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text-position="super 58%"/>
    </style:style>
    <style:style style:family="text" style:name="T7">
      <style:text-properties fo:color="#000000" style:text-position="0% 100%"/>
    </style:style>
    <style:style style:family="text" style:name="T8">
      <style:text-properties fo:font-size="10pt" style:font-name="Arial" style:font-size-asian="10pt" style:font-size-complex="10pt" style:text-position="super 58%"/>
    </style:style>
    <style:style style:family="text" style:name="T9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Brazil" office:value-type="string" table:style-name="ce1">
            <text:p>Brazil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Brazil" office:value-type="string" table:style-name="ce16">
            <text:p>Brazil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7016987.0" office:value-type="float" table:style-name="ce41">
            <text:p>7016987.0</text:p>
          </table:table-cell>
          <table:table-cell office:value="6779172.0" office:value-type="float" table:style-name="ce41">
            <text:p>6779172.0</text:p>
          </table:table-cell>
          <table:table-cell office:value="1.3796159E7" office:value-type="float" table:style-name="ce41">
            <text:p>1.3796159E7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7624144.0" office:value-type="float" table:style-name="ce41">
            <text:p>7624144.0</text:p>
          </table:table-cell>
          <table:table-cell office:value="7345231.0" office:value-type="float" table:style-name="ce41">
            <text:p>7345231.0</text:p>
          </table:table-cell>
          <table:table-cell office:value="1.4969375E7" office:value-type="float" table:style-name="ce41">
            <text:p>1.4969375E7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8725413.0" office:value-type="float" table:style-name="ce41">
            <text:p>8725413.0</text:p>
          </table:table-cell>
          <table:table-cell office:value="8441348.0" office:value-type="float" table:style-name="ce41">
            <text:p>8441348.0</text:p>
          </table:table-cell>
          <table:table-cell office:value="1.7166761E7" office:value-type="float" table:style-name="ce41">
            <text:p>1.7166761E7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8558868.0" office:value-type="float" table:style-name="ce41">
            <text:p>8558868.0</text:p>
          </table:table-cell>
          <table:table-cell office:value="8432002.0" office:value-type="float" table:style-name="ce41">
            <text:p>8432002.0</text:p>
          </table:table-cell>
          <table:table-cell office:value="1.699087E7" office:value-type="float" table:style-name="ce41">
            <text:p>1.699087E7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8630227.0" office:value-type="float" table:style-name="ce41">
            <text:p>8630227.0</text:p>
          </table:table-cell>
          <table:table-cell office:value="8614963.0" office:value-type="float" table:style-name="ce41">
            <text:p>8614963.0</text:p>
          </table:table-cell>
          <table:table-cell office:value="1.724519E7" office:value-type="float" table:style-name="ce41">
            <text:p>1.724519E7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8460995.0" office:value-type="float" table:style-name="ce41">
            <text:p>8460995.0</text:p>
          </table:table-cell>
          <table:table-cell office:value="8643418.0" office:value-type="float" table:style-name="ce41">
            <text:p>8643418.0</text:p>
          </table:table-cell>
          <table:table-cell office:value="1.7104413E7" office:value-type="float" table:style-name="ce41">
            <text:p>1.7104413E7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7717657.0" office:value-type="float" table:style-name="ce41">
            <text:p>7717657.0</text:p>
          </table:table-cell>
          <table:table-cell office:value="8026855.0" office:value-type="float" table:style-name="ce41">
            <text:p>8026855.0</text:p>
          </table:table-cell>
          <table:table-cell office:value="1.5744512E7" office:value-type="float" table:style-name="ce41">
            <text:p>1.5744512E7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6766665.0" office:value-type="float" table:style-name="ce41">
            <text:p>6766665.0</text:p>
          </table:table-cell>
          <table:table-cell office:value="7121916.0" office:value-type="float" table:style-name="ce41">
            <text:p>7121916.0</text:p>
          </table:table-cell>
          <table:table-cell office:value="1.3888581E7" office:value-type="float" table:style-name="ce41">
            <text:p>1.3888581E7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6320570.0" office:value-type="float" table:style-name="ce41">
            <text:p>6320570.0</text:p>
          </table:table-cell>
          <table:table-cell office:value="6688797.0" office:value-type="float" table:style-name="ce41">
            <text:p>6688797.0</text:p>
          </table:table-cell>
          <table:table-cell office:value="1.3009367E7" office:value-type="float" table:style-name="ce41">
            <text:p>1.3009367E7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5692013.0" office:value-type="float" table:style-name="ce41">
            <text:p>5692013.0</text:p>
          </table:table-cell>
          <table:table-cell office:value="6141338.0" office:value-type="float" table:style-name="ce41">
            <text:p>6141338.0</text:p>
          </table:table-cell>
          <table:table-cell office:value="1.1833351E7" office:value-type="float" table:style-name="ce41">
            <text:p>1.1833351E7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4834995.0" office:value-type="float" table:style-name="ce41">
            <text:p>4834995.0</text:p>
          </table:table-cell>
          <table:table-cell office:value="5305407.0" office:value-type="float" table:style-name="ce41">
            <text:p>5305407.0</text:p>
          </table:table-cell>
          <table:table-cell office:value="1.0140402E7" office:value-type="float" table:style-name="ce41">
            <text:p>1.0140402E7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3902344.0" office:value-type="float" table:style-name="ce41">
            <text:p>3902344.0</text:p>
          </table:table-cell>
          <table:table-cell office:value="4373875.0" office:value-type="float" table:style-name="ce41">
            <text:p>4373875.0</text:p>
          </table:table-cell>
          <table:table-cell office:value="8276219.0" office:value-type="float" table:style-name="ce41">
            <text:p>8276219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3041034.0" office:value-type="float" table:style-name="ce41">
            <text:p>3041034.0</text:p>
          </table:table-cell>
          <table:table-cell office:value="3468085.0" office:value-type="float" table:style-name="ce41">
            <text:p>3468085.0</text:p>
          </table:table-cell>
          <table:table-cell office:value="6509119.0" office:value-type="float" table:style-name="ce41">
            <text:p>6509119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6115078.0" office:value-type="float" table:style-name="ce41">
            <text:p>6115078.0</text:p>
          </table:table-cell>
          <table:table-cell office:value="7966402.0" office:value-type="float" table:style-name="ce41">
            <text:p>7966402.0</text:p>
          </table:table-cell>
          <table:table-cell office:value="1.408148E7" office:value-type="float" table:style-name="ce41">
            <text:p>1.408148E7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1.90755799E8" office:value-type="float" table:style-name="ce41">
            <text:p>1.90755799E8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2010 reported in 2011" office:value-type="string" table:number-columns-spanned="3" table:number-rows-spanned="1" table:style-name="ce44">
            <text:p>2010 reported i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15" office:value-type="string" table:style-name="ce47">
            <text:p>15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9.51" office:value-type="string" table:style-name="ce47">
            <text:p>9.51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2995.976" office:value-type="float" table:style-name="ce47">
            <text:p>2995.976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13.9" office:value-type="float" table:style-name="ce47">
            <text:p>13.9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15.6" office:value-type="float" table:style-name="ce47">
            <text:p>15.6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73.49" office:value-type="string" table:style-name="ce47">
            <text:p>73.49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98.2" office:value-type="string" table:style-name="ce47">
            <text:p>98.2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90.5" office:value-type="string" table:style-name="ce47">
            <text:p>90.5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97" office:value-type="string" table:style-name="ce47">
            <text:p>97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80.6" office:value-type="string" table:style-name="ce47">
            <text:p>80.6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6" office:value-type="string" table:style-name="ce47">
            <text:p>6</text:p>
          </table:table-cell>
          <table:table-cell office:string-value="WHO, 2006" office:value-type="string" table:style-name="ce55">
            <text:p>WHO,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1.81" office:value-type="string" table:style-name="ce47">
            <text:p>1.81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office:string-value="97.90" office:value-type="string" table:style-name="ce49">
            <text:p>97.90</text:p>
          </table:table-cell>
          <table:table-cell office:string-value="Unicef, 2013" office:value-type="string" table:style-name="ce49">
            <text:p>Unicef, 2013</text:p>
          </table:table-cell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11500" office:value-type="string" table:style-name="ce47">
            <text:p>1150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5.2" office:value-type="string" table:style-name="ce47">
            <text:p>5.2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office:string-value="93.4" office:value-type="string" table:style-name="ce47">
            <text:p>93.4</text:p>
          </table:table-cell>
          <table:table-cell office:string-value="WHO 2010" office:value-type="string" table:style-name="ce55">
            <text:p>WHO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75-89" office:value-type="string" table:style-name="ce47">
            <text:p>75-89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Brazil" office:value-type="string" table:style-name="ce1">
            <text:p>Brazil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1042.7" office:value-type="string" table:style-name="ce47">
            <text:p>1042.7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8.9" office:value-type="string" table:style-name="ce47">
            <text:p>8.9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477" office:value-type="string" table:style-name="ce47">
            <text:p>477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" office:value-type="string" table:style-name="ce47">
            <text:p/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45.7" office:value-type="string" table:style-name="ce47">
            <text:p>45.7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57.8" office:value-type="string" table:style-name="ce47">
            <text:p>57.8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54.3" office:value-type="string" table:style-name="ce47">
            <text:p>54.3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8.7" office:value-type="string" table:style-name="ce47">
            <text:p>8.7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1243804" office:value-type="string" table:style-name="ce93">
            <text:p>1243804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65" office:value-type="string" table:style-name="ce47">
            <text:p>65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329041" office:value-type="string" table:style-name="ce93">
            <text:p>329041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17.2" office:value-type="string" table:style-name="ce47">
            <text:p>17.2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Brazil" office:value-type="string" table:style-name="ce98">
            <text:p>Brazil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Brazil" office:value-type="string" table:style-name="ce98">
            <text:p>Brazil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Latin America, Tropical)" office:value-type="string" table:style-name="ce108">
            <text:p>(Latin America, Tropical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Brazil" office:value-type="string" table:style-name="ce98">
            <text:p>Brazil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Latin America, Tropical)" office:value-type="string" table:style-name="ce120">
            <text:p>Region (Latin America, Tropical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office:string-value="99" office:value-type="string" table:style-name="ce131">
            <text:p>99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office:string-value="0" office:value-type="string" table:style-name="ce131">
            <text:p>0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office:string-value="0" office:value-type="string" table:style-name="ce132">
            <text:p>0</text:p>
          </table:table-cell>
          <table:table-cell table:number-columns-repeated="2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2" office:value-type="string" table:style-name="ce132">
            <text:p>2012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Brazil" office:value-type="string" table:style-name="ce98">
            <text:p>Brazil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Brazil" office:value-type="string" table:style-name="ce98">
            <text:p>Brazil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Brazil" office:value-type="string" table:style-name="ce98">
            <text:p>Brazil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5">, enter the best </text:span><text:span text:style-name="T5">prevalence estimates for </text:span><text:span text:style-name="T5">your population, and a </text:span><text:span text:style-name="T5">range of values to reflect </text:span><text:span text:style-name="T5">uncertainty of estimates </text:span><text:span text:style-name="T5">and within country </text:span><text:span text:style-name="T5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Brazil" office:value-type="string" table:style-name="ce98">
            <text:p>Brazil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Brazil" office:value-type="string" table:style-name="ce98">
            <text:p>Brazil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Brazil" office:value-type="string" table:style-name="ce98">
            <text:p>Brazil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Brazil" office:value-type="string" table:style-name="ce98">
            <text:p>Brazil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Brazil" office:value-type="string" table:style-name="ce98">
            <text:p>Brazil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Brazil" office:value-type="string" table:style-name="ce98">
            <text:p>Brazil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Brazil" office:value-type="string" table:style-name="ce98">
            <text:p>Brazil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Brazil" office:value-type="string" table:style-name="ce98">
            <text:p>Brazil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Brazil" office:value-type="string" table:style-name="ce98">
            <text:p>Brazil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Brazil" office:value-type="string" table:style-name="ce98">
            <text:p>Brazil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Brazil" office:value-type="string" table:style-name="ce98">
            <text:p>Brazil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Brazil" office:value-type="string" table:style-name="ce98">
            <text:p>Brazil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6">1</text:span><text:span text:style-name="T7">(Coverage of </text:span><text:span text:style-name="T7">immunisation X </text:span><text:span text:style-name="T7">Proportion of women </text:span><text:span text:style-name="T7">receiving immunisation) X </text:span><text:span text:style-name="T7">Effectiveness of </text:span><text:span text:style-name="T7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8">3</text:span><text:span text:style-name="T9">Baseline prevalence of </text:span><text:span text:style-name="T9">rubella in women – </text:span><text:span text:style-name="T9">Prevalence reduction due </text:span><text:span text:style-name="T9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Brazil" office:value-type="string" table:style-name="ce98">
            <text:p>Brazil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Brazil" office:value-type="string" table:style-name="ce98">
            <text:p>Brazil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Brazil" office:value-type="string" table:style-name="ce98">
            <text:p>Brazil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1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1:32.55</dc:date>
    <meta:generator>OpenOffice.org/3.3$Win32 OpenOffice.org_project/330m20$Build-9567</meta:generator>
    <meta:editing-duration>PT7H20M2S</meta:editing-duration>
    <meta:editing-cycles>19</meta:editing-cycles>
    <meta:print-date>2012-04-13T12:52:46.98</meta:print-date>
    <meta:document-statistic meta:table-count="24" meta:cell-count="1052" meta:object-count="0"/>
  </office:meta>
</office:document-meta>
</file>