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rocco" office:value-type="string" table:style-name="ce1">
            <text:p>Morocco</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orocco" office:value-type="string" table:style-name="ce12">
            <text:p>Morocc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69000.0" office:value-type="float" table:style-name="ce37">
            <text:p>1469000.0</text:p>
          </table:table-cell>
          <table:table-cell office:value="1407000.0" office:value-type="float" table:style-name="ce37">
            <text:p>1407000.0</text:p>
          </table:table-cell>
          <table:table-cell office:value="2876000.0" office:value-type="float" table:style-name="ce37">
            <text:p>28760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07000.0" office:value-type="float" table:style-name="ce37">
            <text:p>1507000.0</text:p>
          </table:table-cell>
          <table:table-cell office:value="1453000.0" office:value-type="float" table:style-name="ce37">
            <text:p>1453000.0</text:p>
          </table:table-cell>
          <table:table-cell office:value="2960000.0" office:value-type="float" table:style-name="ce37">
            <text:p>29600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05000.0" office:value-type="float" table:style-name="ce37">
            <text:p>1605000.0</text:p>
          </table:table-cell>
          <table:table-cell office:value="1550000.0" office:value-type="float" table:style-name="ce37">
            <text:p>1550000.0</text:p>
          </table:table-cell>
          <table:table-cell office:value="3155000.0" office:value-type="float" table:style-name="ce37">
            <text:p>3155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34000.0" office:value-type="float" table:style-name="ce37">
            <text:p>1634000.0</text:p>
          </table:table-cell>
          <table:table-cell office:value="1605000.0" office:value-type="float" table:style-name="ce37">
            <text:p>1605000.0</text:p>
          </table:table-cell>
          <table:table-cell office:value="3239000.0" office:value-type="float" table:style-name="ce37">
            <text:p>32390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04000.0" office:value-type="float" table:style-name="ce37">
            <text:p>1504000.0</text:p>
          </table:table-cell>
          <table:table-cell office:value="1549000.0" office:value-type="float" table:style-name="ce37">
            <text:p>1549000.0</text:p>
          </table:table-cell>
          <table:table-cell office:value="3053000.0" office:value-type="float" table:style-name="ce37">
            <text:p>30530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23000.0" office:value-type="float" table:style-name="ce37">
            <text:p>1323000.0</text:p>
          </table:table-cell>
          <table:table-cell office:value="1417000.0" office:value-type="float" table:style-name="ce37">
            <text:p>1417000.0</text:p>
          </table:table-cell>
          <table:table-cell office:value="2740000.0" office:value-type="float" table:style-name="ce37">
            <text:p>27400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14000.0" office:value-type="float" table:style-name="ce37">
            <text:p>1114000.0</text:p>
          </table:table-cell>
          <table:table-cell office:value="1214000.0" office:value-type="float" table:style-name="ce37">
            <text:p>1214000.0</text:p>
          </table:table-cell>
          <table:table-cell office:value="2328000.0" office:value-type="float" table:style-name="ce37">
            <text:p>23280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74000.0" office:value-type="float" table:style-name="ce37">
            <text:p>974000.0</text:p>
          </table:table-cell>
          <table:table-cell office:value="1072000.0" office:value-type="float" table:style-name="ce37">
            <text:p>1072000.0</text:p>
          </table:table-cell>
          <table:table-cell office:value="2046000.0" office:value-type="float" table:style-name="ce37">
            <text:p>20460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92000.0" office:value-type="float" table:style-name="ce37">
            <text:p>892000.0</text:p>
          </table:table-cell>
          <table:table-cell office:value="980000.0" office:value-type="float" table:style-name="ce37">
            <text:p>980000.0</text:p>
          </table:table-cell>
          <table:table-cell office:value="1872000.0" office:value-type="float" table:style-name="ce37">
            <text:p>18720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54000.0" office:value-type="float" table:style-name="ce37">
            <text:p>854000.0</text:p>
          </table:table-cell>
          <table:table-cell office:value="879000.0" office:value-type="float" table:style-name="ce37">
            <text:p>879000.0</text:p>
          </table:table-cell>
          <table:table-cell office:value="1733000.0" office:value-type="float" table:style-name="ce37">
            <text:p>17330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03000.0" office:value-type="float" table:style-name="ce37">
            <text:p>703000.0</text:p>
          </table:table-cell>
          <table:table-cell office:value="667000.0" office:value-type="float" table:style-name="ce37">
            <text:p>667000.0</text:p>
          </table:table-cell>
          <table:table-cell office:value="1370000.0" office:value-type="float" table:style-name="ce37">
            <text:p>13700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08000.0" office:value-type="float" table:style-name="ce37">
            <text:p>508000.0</text:p>
          </table:table-cell>
          <table:table-cell office:value="501000.0" office:value-type="float" table:style-name="ce37">
            <text:p>501000.0</text:p>
          </table:table-cell>
          <table:table-cell office:value="1009000.0" office:value-type="float" table:style-name="ce37">
            <text:p>1009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28000.0" office:value-type="float" table:style-name="ce37">
            <text:p>328000.0</text:p>
          </table:table-cell>
          <table:table-cell office:value="372000.0" office:value-type="float" table:style-name="ce37">
            <text:p>372000.0</text:p>
          </table:table-cell>
          <table:table-cell office:value="700000.0" office:value-type="float" table:style-name="ce37">
            <text:p>700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30000.0" office:value-type="float" table:style-name="ce37">
            <text:p>830000.0</text:p>
          </table:table-cell>
          <table:table-cell office:value="929000.0" office:value-type="float" table:style-name="ce37">
            <text:p>929000.0</text:p>
          </table:table-cell>
          <table:table-cell office:value="1759000.0" office:value-type="float" table:style-name="ce37">
            <text:p>17590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084E7" office:value-type="float" table:style-name="ce37">
            <text:p>3.08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11" office:value-type="string" table:number-columns-spanned="3" table:number-rows-spanned="1" table:style-name="ce40">
            <text:p>2007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9.50" office:value-type="string" table:style-name="ce43">
            <text:p>19.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20.253" office:value-type="float" table:style-name="ce43">
            <text:p>620.2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8.2" office:value-type="float" table:style-name="ce43">
            <text:p>2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2.8" office:value-type="float" table:style-name="ce43">
            <text:p>3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15" office:value-type="string" table:style-name="ce43">
            <text:p>72.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7.1" office:value-type="string" table:style-name="ce43">
            <text:p>7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3.6" office:value-type="string" table:style-name="ce43">
            <text:p>7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7.4" office:value-type="string" table:style-name="ce43">
            <text:p>6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0" office:value-type="string" table:style-name="ce43">
            <text:p>1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4" office:value-type="string" table:style-name="ce43">
            <text:p>2.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72.70" office:value-type="string" table:style-name="ce45">
            <text:p>72.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910" office:value-type="string" table:style-name="ce43">
            <text:p>49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5" office:value-type="string" table:style-name="ce43">
            <text:p>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orocco" office:value-type="string" table:style-name="ce1">
            <text:p>Morocc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03.6" office:value-type="string" table:style-name="ce43">
            <text:p>30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 office:value-type="string" table:style-name="ce43">
            <text:p>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4.3" office:value-type="string" table:style-name="ce43">
            <text:p>10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4" office:value-type="string" table:style-name="ce43">
            <text:p>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4.3" office:value-type="string" table:style-name="ce43">
            <text:p>3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3" office:value-type="string" table:style-name="ce43">
            <text:p>8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5.7" office:value-type="string" table:style-name="ce43">
            <text:p>6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5" office:value-type="string" table:style-name="ce43">
            <text:p>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9689" office:value-type="string" table:style-name="ce89">
            <text:p>296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9" office:value-type="string" table:style-name="ce43">
            <text:p>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682" office:value-type="string" table:style-name="ce89">
            <text:p>206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6.2" office:value-type="string" table:style-name="ce43">
            <text:p>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57" office:value-type="string" table:style-name="ce111">
            <text:p>0.5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57" office:value-type="string" table:style-name="ce111">
            <text:p>0.5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15" office:value-type="string" table:style-name="ce111">
            <text:p>1.1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436" office:value-type="string" table:style-name="ce111">
            <text:p>43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4" office:value-type="string" table:style-name="ce111">
            <text:p>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69" office:value-type="string" table:style-name="ce111">
            <text:p>26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90" office:value-type="string" table:style-name="ce111">
            <text:p>9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59" office:value-type="string" table:style-name="ce111">
            <text:p>359</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43" office:value-type="string" table:style-name="ce111">
            <text:p>0.4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57" office:value-type="string" table:style-name="ce111">
            <text:p>0.57</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57" office:value-type="string" table:style-name="ce119">
            <text:p>0.57</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57" office:value-type="string" table:style-name="ce119">
            <text:p>0.57</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15" office:value-type="string" table:style-name="ce119">
            <text:p>1.15</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436" office:value-type="string" table:style-name="ce119">
            <text:p>436</text:p>
          </table:table-cell>
          <table:table-cell office:string-value="4542" office:value-type="string" table:style-name="ce119">
            <text:p>454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4" office:value-type="string" table:style-name="ce120">
            <text:p>14</text:p>
          </table:table-cell>
          <table:table-cell office:string-value="23.77" office:value-type="string" table:style-name="ce120">
            <text:p>23.7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69" office:value-type="string" table:style-name="ce120">
            <text:p>269</text:p>
          </table:table-cell>
          <table:table-cell office:string-value="2695" office:value-type="string" table:style-name="ce120">
            <text:p>2695</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90" office:value-type="string" table:style-name="ce120">
            <text:p>90</text:p>
          </table:table-cell>
          <table:table-cell office:string-value="898" office:value-type="string" table:style-name="ce120">
            <text:p>89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59" office:value-type="string" table:style-name="ce120">
            <text:p>359</text:p>
          </table:table-cell>
          <table:table-cell office:string-value="3593" office:value-type="string" table:style-name="ce120">
            <text:p>35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43" office:value-type="string" table:style-name="ce120">
            <text:p>0.43</text:p>
          </table:table-cell>
          <table:table-cell office:string-value="0.59" office:value-type="string" table:style-name="ce120">
            <text:p>0.5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57" office:value-type="string" table:style-name="ce120">
            <text:p>0.57</text:p>
          </table:table-cell>
          <table:table-cell office:string-value="0.79" office:value-type="string" table:style-name="ce120">
            <text:p>0.79</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orocco" office:value-type="string" table:style-name="ce94">
            <text:p>Morocco</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436" office:value-type="string" table:style-name="ce178">
            <text:p>43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57" office:value-type="string" table:style-name="ce179">
            <text:p>0.57</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57" office:value-type="string" table:style-name="ce181">
            <text:p>0.57</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orocco" office:value-type="string" table:style-name="ce94">
            <text:p>Morocc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29" office:value-type="string" table:style-name="ce246">
            <text:p>62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51" office:value-type="string" table:style-name="ce247">
            <text:p>25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40" office:value-type="string" table:style-name="ce248">
            <text:p>0.4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69" office:value-type="string" table:style-name="ce247">
            <text:p>26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43" office:value-type="string" table:style-name="ce248">
            <text:p>0.4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59" office:value-type="string" table:style-name="ce247">
            <text:p>35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57" office:value-type="string" table:style-name="ce248">
            <text:p>0.5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4" office:value-type="string" table:style-name="ce249">
            <text:p>1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orocco" office:value-type="string" table:style-name="ce94">
            <text:p>Morocc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orocco" office:value-type="string" table:style-name="ce94">
            <text:p>Moroc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Morocco" office:value-type="string" table:style-name="ce94">
            <text:p>Morocc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orocco" office:value-type="string" table:style-name="ce94">
            <text:p>Morocc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Morocco" office:value-type="string" table:style-name="ce94">
            <text:p>Morocco</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Morocco" office:value-type="string" table:style-name="ce94">
            <text:p>Morocco</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