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16">
      <style:table-column-properties fo:break-before="auto" style:column-width="4.531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4">
      <style:table-column-properties fo:break-before="auto" style:column-width="15.739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9.999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7">
      <style:table-row-properties fo:break-before="auto" style:row-height="0.926cm" style:use-optimal-row-height="false"/>
    </style:style>
    <style:style style:family="table-row" style:name="ro31">
      <style:table-row-properties fo:break-before="auto" style:row-height="0.833cm" style:use-optimal-row-height="true"/>
    </style:style>
    <style:style style:family="table-row" style:name="ro19">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Indonesia" office:value-type="string" table:style-name="ce1">
            <text:p>Indonesia</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Indonesia" office:value-type="string" table:style-name="ce12">
            <text:p>Indonesi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11012E7" office:value-type="float" table:style-name="ce37">
            <text:p>1.11012E7</text:p>
          </table:table-cell>
          <table:table-cell office:value="1.0659E7" office:value-type="float" table:style-name="ce37">
            <text:p>1.0659E7</text:p>
          </table:table-cell>
          <table:table-cell office:value="2.17602E7" office:value-type="float" table:style-name="ce37">
            <text:p>2.17602E7</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05534E7" office:value-type="float" table:style-name="ce37">
            <text:p>1.05534E7</text:p>
          </table:table-cell>
          <table:table-cell office:value="1.00998E7" office:value-type="float" table:style-name="ce37">
            <text:p>1.00998E7</text:p>
          </table:table-cell>
          <table:table-cell office:value="2.06532E7" office:value-type="float" table:style-name="ce37">
            <text:p>2.06532E7</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02658E7" office:value-type="float" table:style-name="ce37">
            <text:p>1.02658E7</text:p>
          </table:table-cell>
          <table:table-cell office:value="9903500.0" office:value-type="float" table:style-name="ce37">
            <text:p>9903500.0</text:p>
          </table:table-cell>
          <table:table-cell office:value="2.01693E7" office:value-type="float" table:style-name="ce37">
            <text:p>2.01693E7</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06744E7" office:value-type="float" table:style-name="ce37">
            <text:p>1.06744E7</text:p>
          </table:table-cell>
          <table:table-cell office:value="1.03241E7" office:value-type="float" table:style-name="ce37">
            <text:p>1.03241E7</text:p>
          </table:table-cell>
          <table:table-cell office:value="2.09985E7" office:value-type="float" table:style-name="ce37">
            <text:p>2.09985E7</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1.07453E7" office:value-type="float" table:style-name="ce37">
            <text:p>1.07453E7</text:p>
          </table:table-cell>
          <table:table-cell office:value="1.04215E7" office:value-type="float" table:style-name="ce37">
            <text:p>1.04215E7</text:p>
          </table:table-cell>
          <table:table-cell office:value="2.11668E7" office:value-type="float" table:style-name="ce37">
            <text:p>2.11668E7</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1.04356E7" office:value-type="float" table:style-name="ce37">
            <text:p>1.04356E7</text:p>
          </table:table-cell>
          <table:table-cell office:value="1.03719E7" office:value-type="float" table:style-name="ce37">
            <text:p>1.03719E7</text:p>
          </table:table-cell>
          <table:table-cell office:value="2.08075E7" office:value-type="float" table:style-name="ce37">
            <text:p>2.08075E7</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9789800.0" office:value-type="float" table:style-name="ce37">
            <text:p>9789800.0</text:p>
          </table:table-cell>
          <table:table-cell office:value="1.02351E7" office:value-type="float" table:style-name="ce37">
            <text:p>1.02351E7</text:p>
          </table:table-cell>
          <table:table-cell office:value="2.00249E7" office:value-type="float" table:style-name="ce37">
            <text:p>2.00249E7</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9036100.0" office:value-type="float" table:style-name="ce37">
            <text:p>9036100.0</text:p>
          </table:table-cell>
          <table:table-cell office:value="9607200.0" office:value-type="float" table:style-name="ce37">
            <text:p>9607200.0</text:p>
          </table:table-cell>
          <table:table-cell office:value="1.86433E7" office:value-type="float" table:style-name="ce37">
            <text:p>1.86433E7</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8314000.0" office:value-type="float" table:style-name="ce37">
            <text:p>8314000.0</text:p>
          </table:table-cell>
          <table:table-cell office:value="8511900.0" office:value-type="float" table:style-name="ce37">
            <text:p>8511900.0</text:p>
          </table:table-cell>
          <table:table-cell office:value="1.68259E7" office:value-type="float" table:style-name="ce37">
            <text:p>1.68259E7</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7373100.0" office:value-type="float" table:style-name="ce37">
            <text:p>7373100.0</text:p>
          </table:table-cell>
          <table:table-cell office:value="7401100.0" office:value-type="float" table:style-name="ce37">
            <text:p>7401100.0</text:p>
          </table:table-cell>
          <table:table-cell office:value="1.47742E7" office:value-type="float" table:style-name="ce37">
            <text:p>1.47742E7</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6243700.0" office:value-type="float" table:style-name="ce37">
            <text:p>6243700.0</text:p>
          </table:table-cell>
          <table:table-cell office:value="6101500.0" office:value-type="float" table:style-name="ce37">
            <text:p>6101500.0</text:p>
          </table:table-cell>
          <table:table-cell office:value="1.23452E7" office:value-type="float" table:style-name="ce37">
            <text:p>1.23452E7</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4883400.0" office:value-type="float" table:style-name="ce37">
            <text:p>4883400.0</text:p>
          </table:table-cell>
          <table:table-cell office:value="4625000.0" office:value-type="float" table:style-name="ce37">
            <text:p>4625000.0</text:p>
          </table:table-cell>
          <table:table-cell office:value="9508400.0" office:value-type="float" table:style-name="ce37">
            <text:p>9508400.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3462900.0" office:value-type="float" table:style-name="ce37">
            <text:p>3462900.0</text:p>
          </table:table-cell>
          <table:table-cell office:value="3386100.0" office:value-type="float" table:style-name="ce37">
            <text:p>3386100.0</text:p>
          </table:table-cell>
          <table:table-cell office:value="6849000.0" office:value-type="float" table:style-name="ce37">
            <text:p>6849000.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5712400.0" office:value-type="float" table:style-name="ce37">
            <text:p>5712400.0</text:p>
          </table:table-cell>
          <table:table-cell office:value="6715300.0" office:value-type="float" table:style-name="ce37">
            <text:p>6715300.0</text:p>
          </table:table-cell>
          <table:table-cell office:value="1.24277E7" office:value-type="float" table:style-name="ce37">
            <text:p>1.24277E7</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2.369541E8" office:value-type="float" table:style-name="ce37">
            <text:p>2.369541E8</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1 reported in 2011" office:value-type="string" table:number-columns-spanned="3" table:number-rows-spanned="1" table:style-name="ce40">
            <text:p>2011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8" office:value-type="string" table:style-name="ce43">
            <text:p>1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14.70" office:value-type="string" table:style-name="ce43">
            <text:p>14.7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4331.1" office:value-type="float" table:style-name="ce43">
            <text:p>4331.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24.8" office:value-type="float" table:style-name="ce43">
            <text:p>24.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31.8" office:value-type="float" table:style-name="ce43">
            <text:p>31.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69.37" office:value-type="string" table:style-name="ce43">
            <text:p>69.3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2.7" office:value-type="string" table:style-name="ce43">
            <text:p>92.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81.5" office:value-type="string" table:style-name="ce43">
            <text:p>81.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79.4" office:value-type="string" table:style-name="ce43">
            <text:p>79.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60.9" office:value-type="string" table:style-name="ce43">
            <text:p>60.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9.1" office:value-type="string" table:style-name="ce43">
            <text:p>9.1</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2.09" office:value-type="string" table:style-name="ce43">
            <text:p>2.0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55.40" office:value-type="string" table:style-name="ce45">
            <text:p>55.4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4530" office:value-type="string" table:style-name="ce43">
            <text:p>453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53.1" office:value-type="string" table:style-name="ce43">
            <text:p>53.1</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Indonesia" office:value-type="string" table:style-name="ce1">
            <text:p>Indonesia</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126.9" office:value-type="string" table:style-name="ce43">
            <text:p>126.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2.7" office:value-type="string" table:style-name="ce43">
            <text:p>2.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43.3" office:value-type="string" table:style-name="ce43">
            <text:p>43.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1.2" office:value-type="string" table:style-name="ce43">
            <text:p>1.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34.1" office:value-type="string" table:style-name="ce43">
            <text:p>34.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75.7" office:value-type="string" table:style-name="ce43">
            <text:p>75.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65.9" office:value-type="string" table:style-name="ce43">
            <text:p>65.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5.3" office:value-type="string" table:style-name="ce43">
            <text:p>5.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465662" office:value-type="string" table:style-name="ce89">
            <text:p>465662</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20.4" office:value-type="string" table:style-name="ce43">
            <text:p>20.4</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65722" office:value-type="string" table:style-name="ce89">
            <text:p>65722</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2.88" office:value-type="string" table:style-name="ce43">
            <text:p>2.88</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Indonesia" office:value-type="string" table:style-name="ce94">
            <text:p>Indones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03" office:value-type="string" table:style-name="ce111">
            <text:p>0.03</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03" office:value-type="string" table:style-name="ce111">
            <text:p>0.03</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06" office:value-type="string" table:style-name="ce111">
            <text:p>0.06</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118" office:value-type="string" table:style-name="ce111">
            <text:p>118</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office:string-value="18" office:value-type="string" table:style-name="ce111">
            <text:p>18</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68" office:value-type="string" table:style-name="ce111">
            <text:p>68</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23" office:value-type="string" table:style-name="ce111">
            <text:p>23</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91" office:value-type="string" table:style-name="ce111">
            <text:p>91</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02" office:value-type="string" table:style-name="ce111">
            <text:p>0.02</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02" office:value-type="string" table:style-name="ce111">
            <text:p>0.02</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Indonesia" office:value-type="string" table:style-name="ce94">
            <text:p>Indones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Asia, Southeast)" office:value-type="string" table:style-name="ce104">
            <text:p>(Asia, Southeast)</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03" office:value-type="string" table:style-name="ce119">
            <text:p>0.03</text:p>
          </table:table-cell>
          <table:table-cell office:string-value="0.03" office:value-type="string" table:style-name="ce119">
            <text:p>0.03</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03" office:value-type="string" table:style-name="ce119">
            <text:p>0.03</text:p>
          </table:table-cell>
          <table:table-cell table:number-columns-repeated="2" table:style-name="ce119"/>
          <table:table-cell table:number-columns-repeated="1019"/>
        </table:table-row>
        <table:table-row table:style-name="ro1">
          <table:table-cell office:value-type="string" table:style-name="ce99">
            <text:p>Total birth prevalence (LB+SB)</text:p>
          </table:table-cell>
          <table:table-cell table:style-name="ce99"/>
          <table:table-cell office:string-value="0.06" office:value-type="string" table:style-name="ce119">
            <text:p>0.06</text:p>
          </table:table-cell>
          <table:table-cell office:string-value="0.03" office:value-type="string" table:style-name="ce119">
            <text:p>0.03</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118" office:value-type="string" table:style-name="ce119">
            <text:p>118</text:p>
          </table:table-cell>
          <table:table-cell office:string-value="301" office:value-type="string" table:style-name="ce119">
            <text:p>301</text:p>
          </table:table-cell>
          <table:table-cell office:string-value="33850" office:value-type="string" table:style-name="ce119">
            <text:p>33850</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Moderat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Sever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office:string-value="18" office:value-type="string" table:style-name="ce120">
            <text:p>18</text:p>
          </table:table-cell>
          <table:table-cell office:string-value="29.13" office:value-type="string" table:style-name="ce120">
            <text:p>29.13</text:p>
          </table:table-cell>
          <table:table-cell office:string-value="25.26" office:value-type="string" table:style-name="ce120">
            <text:p>25.26</text:p>
          </table:table-cell>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68" office:value-type="string" table:style-name="ce120">
            <text:p>68</text:p>
          </table:table-cell>
          <table:table-cell office:string-value="139" office:value-type="string" table:style-name="ce120">
            <text:p>139</text:p>
          </table:table-cell>
          <table:table-cell office:string-value="21195" office:value-type="string" table:style-name="ce120">
            <text:p>21195</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23" office:value-type="string" table:style-name="ce120">
            <text:p>23</text:p>
          </table:table-cell>
          <table:table-cell office:string-value="46" office:value-type="string" table:style-name="ce120">
            <text:p>46</text:p>
          </table:table-cell>
          <table:table-cell office:string-value="7064" office:value-type="string" table:style-name="ce120">
            <text:p>7064</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91" office:value-type="string" table:style-name="ce120">
            <text:p>91</text:p>
          </table:table-cell>
          <table:table-cell office:string-value="185" office:value-type="string" table:style-name="ce120">
            <text:p>185</text:p>
          </table:table-cell>
          <table:table-cell office:string-value="28259" office:value-type="string" table:style-name="ce120">
            <text:p>28259</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02" office:value-type="string" table:style-name="ce120">
            <text:p>0.02</text:p>
          </table:table-cell>
          <table:table-cell office:string-value="0.46" office:value-type="string" table:style-name="ce120">
            <text:p>0.46</text:p>
          </table:table-cell>
          <table:table-cell office:string-value="0.63" office:value-type="string" table:style-name="ce120">
            <text:p>0.63</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02" office:value-type="string" table:style-name="ce120">
            <text:p>0.02</text:p>
          </table:table-cell>
          <table:table-cell office:string-value="0.61" office:value-type="string" table:style-name="ce120">
            <text:p>0.61</text:p>
          </table:table-cell>
          <table:table-cell office:string-value="0.83" office:value-type="string" table:style-name="ce120">
            <text:p>0.83</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Indonesia" office:value-type="string" table:style-name="ce94">
            <text:p>Indonesia</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Indonesia" office:value-type="string" table:style-name="ce94">
            <text:p>Indones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4"/>
        <table:table-column table:default-cell-style-name="ce96" table:number-columns-repeated="2" table:style-name="co23"/>
        <table:table-column table:default-cell-style-name="ce96" table:style-name="co24"/>
        <table:table-column table:default-cell-style-name="ce96" table:style-name="co68"/>
        <table:table-column table:default-cell-style-name="ce96" table:number-columns-repeated="1019" table:style-name="co3"/>
        <table:table-row table:style-name="ro1">
          <table:table-cell office:string-value="Indonesia" office:value-type="string" table:style-name="ce94">
            <text:p>Indones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Indonesia" office:value-type="string" table:style-name="ce94">
            <text:p>Indones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118" office:value-type="string" table:style-name="ce178">
            <text:p>118</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03" office:value-type="string" table:style-name="ce179">
            <text:p>0.03</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table:style-name="ce180"/>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03" office:value-type="string" table:style-name="ce181">
            <text:p>0.03</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Indonesia" office:value-type="string" table:style-name="ce94">
            <text:p>Indones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Indonesia" office:value-type="string" table:style-name="ce94">
            <text:p>Indones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69"/>
        <table:table-column table:default-cell-style-name="ce96" table:style-name="co38"/>
        <table:table-column table:default-cell-style-name="ce96" table:style-name="co70"/>
        <table:table-column table:default-cell-style-name="ce96" table:number-columns-repeated="1021" table:style-name="co3"/>
        <table:table-row table:style-name="ro1">
          <table:table-cell office:string-value="Indonesia" office:value-type="string" table:style-name="ce94">
            <text:p>Indones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Indonesia" office:value-type="string" table:style-name="ce94">
            <text:p>Indones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Indonesia" office:value-type="string" table:style-name="ce94">
            <text:p>Indonesia</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table:style-name="ce246"/>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4464" office:value-type="string" table:style-name="ce246">
            <text:p>4464</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64" office:value-type="string" table:style-name="ce247">
            <text:p>64</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01" office:value-type="string" table:style-name="ce248">
            <text:p>0.01</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68" office:value-type="string" table:style-name="ce247">
            <text:p>68</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02" office:value-type="string" table:style-name="ce248">
            <text:p>0.02</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91" office:value-type="string" table:style-name="ce247">
            <text:p>91</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02" office:value-type="string" table:style-name="ce248">
            <text:p>0.02</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office:string-value="18" office:value-type="string" table:style-name="ce249">
            <text:p>18</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Indonesia" office:value-type="string" table:style-name="ce94">
            <text:p>Indonesia</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Indonesia" office:value-type="string" table:style-name="ce94">
            <text:p>Indones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Indonesia" office:value-type="string" table:style-name="ce94">
            <text:p>Indones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Indonesia" office:value-type="string" table:style-name="ce94">
            <text:p>Indones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Indonesia" office:value-type="string" table:style-name="ce94">
            <text:p>Indones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1"/>
        <table:table-column table:default-cell-style-name="ce116" table:number-columns-repeated="1023" table:style-name="co72"/>
        <table:table-row table:style-name="ro2">
          <table:table-cell office:string-value="Indonesia" office:value-type="string" table:style-name="ce94">
            <text:p>Indonesia</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Indonesia" office:value-type="string" table:style-name="ce94">
            <text:p>Indonesia</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3"/>
        <table:table-column table:default-cell-style-name="ce116" table:style-name="co74"/>
        <table:table-column table:default-cell-style-name="ce116" table:number-columns-repeated="2" table:style-name="co75"/>
        <table:table-column table:default-cell-style-name="ce116" table:style-name="co76"/>
        <table:table-column table:default-cell-style-name="ce116" table:number-columns-repeated="1019" table:style-name="co62"/>
        <table:table-row table:style-name="ro2">
          <table:table-cell office:string-value="Indonesia" office:value-type="string" table:style-name="ce94">
            <text:p>Indonesia</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7"/>
        <table:table-column table:default-cell-style-name="ce116" table:number-columns-repeated="1019" table:style-name="co62"/>
        <table:table-row table:style-name="ro2">
          <table:table-cell office:string-value="Indonesia" office:value-type="string" table:style-name="ce94">
            <text:p>Indonesia</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0:2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0:20.56</dc:date>
    <meta:generator>OpenOffice.org/3.3$Win32 OpenOffice.org_project/330m20$Build-9567</meta:generator>
    <meta:editing-duration>PT2H43M40S</meta:editing-duration>
    <meta:editing-cycles>15</meta:editing-cycles>
    <meta:print-date>2012-03-19T15:08:57.10</meta:print-date>
    <meta:document-statistic meta:table-count="23" meta:cell-count="986" meta:object-count="0"/>
  </office:meta>
</office:document-meta>
</file>