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emocratic Republic of The Congo" office:value-type="string" table:style-name="ce12">
            <text:p>Democratic Republic of The 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8342.0" office:value-type="float" table:style-name="ce37">
            <text:p>278342.0</text:p>
          </table:table-cell>
          <table:table-cell office:value="279158.0" office:value-type="float" table:style-name="ce37">
            <text:p>279158.0</text:p>
          </table:table-cell>
          <table:table-cell office:value="557500.0" office:value-type="float" table:style-name="ce37">
            <text:p>5575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30099.0" office:value-type="float" table:style-name="ce37">
            <text:p>230099.0</text:p>
          </table:table-cell>
          <table:table-cell office:value="228052.0" office:value-type="float" table:style-name="ce37">
            <text:p>228052.0</text:p>
          </table:table-cell>
          <table:table-cell office:value="458151.0" office:value-type="float" table:style-name="ce37">
            <text:p>45815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5101.0" office:value-type="float" table:style-name="ce37">
            <text:p>205101.0</text:p>
          </table:table-cell>
          <table:table-cell office:value="207262.0" office:value-type="float" table:style-name="ce37">
            <text:p>207262.0</text:p>
          </table:table-cell>
          <table:table-cell office:value="412363.0" office:value-type="float" table:style-name="ce37">
            <text:p>41236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3295.0" office:value-type="float" table:style-name="ce37">
            <text:p>183295.0</text:p>
          </table:table-cell>
          <table:table-cell office:value="196070.0" office:value-type="float" table:style-name="ce37">
            <text:p>196070.0</text:p>
          </table:table-cell>
          <table:table-cell office:value="379365.0" office:value-type="float" table:style-name="ce37">
            <text:p>37936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4340.0" office:value-type="float" table:style-name="ce37">
            <text:p>164340.0</text:p>
          </table:table-cell>
          <table:table-cell office:value="191160.0" office:value-type="float" table:style-name="ce37">
            <text:p>191160.0</text:p>
          </table:table-cell>
          <table:table-cell office:value="355500.0" office:value-type="float" table:style-name="ce37">
            <text:p>3555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3098.0" office:value-type="float" table:style-name="ce37">
            <text:p>163098.0</text:p>
          </table:table-cell>
          <table:table-cell office:value="171299.0" office:value-type="float" table:style-name="ce37">
            <text:p>171299.0</text:p>
          </table:table-cell>
          <table:table-cell office:value="334397.0" office:value-type="float" table:style-name="ce37">
            <text:p>33439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7570.0" office:value-type="float" table:style-name="ce37">
            <text:p>147570.0</text:p>
          </table:table-cell>
          <table:table-cell office:value="141911.0" office:value-type="float" table:style-name="ce37">
            <text:p>141911.0</text:p>
          </table:table-cell>
          <table:table-cell office:value="289481.0" office:value-type="float" table:style-name="ce37">
            <text:p>28948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4027.0" office:value-type="float" table:style-name="ce37">
            <text:p>124027.0</text:p>
          </table:table-cell>
          <table:table-cell office:value="114601.0" office:value-type="float" table:style-name="ce37">
            <text:p>114601.0</text:p>
          </table:table-cell>
          <table:table-cell office:value="238628.0" office:value-type="float" table:style-name="ce37">
            <text:p>23862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3830.0" office:value-type="float" table:style-name="ce37">
            <text:p>93830.0</text:p>
          </table:table-cell>
          <table:table-cell office:value="86626.0" office:value-type="float" table:style-name="ce37">
            <text:p>86626.0</text:p>
          </table:table-cell>
          <table:table-cell office:value="180456.0" office:value-type="float" table:style-name="ce37">
            <text:p>18045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0361.0" office:value-type="float" table:style-name="ce37">
            <text:p>70361.0</text:p>
          </table:table-cell>
          <table:table-cell office:value="66672.0" office:value-type="float" table:style-name="ce37">
            <text:p>66672.0</text:p>
          </table:table-cell>
          <table:table-cell office:value="137033.0" office:value-type="float" table:style-name="ce37">
            <text:p>1370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9171.0" office:value-type="float" table:style-name="ce37">
            <text:p>49171.0</text:p>
          </table:table-cell>
          <table:table-cell office:value="53470.0" office:value-type="float" table:style-name="ce37">
            <text:p>53470.0</text:p>
          </table:table-cell>
          <table:table-cell office:value="102641.0" office:value-type="float" table:style-name="ce37">
            <text:p>10264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307.0" office:value-type="float" table:style-name="ce37">
            <text:p>35307.0</text:p>
          </table:table-cell>
          <table:table-cell office:value="39160.0" office:value-type="float" table:style-name="ce37">
            <text:p>39160.0</text:p>
          </table:table-cell>
          <table:table-cell office:value="74467.0" office:value-type="float" table:style-name="ce37">
            <text:p>744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655.0" office:value-type="float" table:style-name="ce37">
            <text:p>26655.0</text:p>
          </table:table-cell>
          <table:table-cell office:value="31320.0" office:value-type="float" table:style-name="ce37">
            <text:p>31320.0</text:p>
          </table:table-cell>
          <table:table-cell office:value="57975.0" office:value-type="float" table:style-name="ce37">
            <text:p>5797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0161.0" office:value-type="float" table:style-name="ce37">
            <text:p>50161.0</text:p>
          </table:table-cell>
          <table:table-cell office:value="69372.0" office:value-type="float" table:style-name="ce37">
            <text:p>69372.0</text:p>
          </table:table-cell>
          <table:table-cell office:value="119533.0" office:value-type="float" table:style-name="ce37">
            <text:p>11953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697490.0" office:value-type="float" table:style-name="ce37">
            <text:p>369749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11" office:value-type="string" table:number-columns-spanned="3" table:number-rows-spanned="1" table:style-name="ce40">
            <text:p>2007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5" office:value-type="string" table:style-name="ce43">
            <text:p>25.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4.632" office:value-type="float" table:style-name="ce43">
            <text:p>144.6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3.8" office:value-type="float" table:style-name="ce43">
            <text:p>6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8.8" office:value-type="float" table:style-name="ce43">
            <text:p>9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38" office:value-type="string" table:style-name="ce43">
            <text:p>57.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0" office:value-type="string" table:style-name="ce43">
            <text:p>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 office:value-type="string" table:style-name="ce43">
            <text:p>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7" office:value-type="string" table:style-name="ce43">
            <text:p>4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4" office:value-type="string" table:style-name="ce43">
            <text:p>24.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0" office:value-type="string" table:style-name="ce43">
            <text:p>4.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1.50" office:value-type="string" table:style-name="ce45">
            <text:p>91.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80" office:value-type="string" table:style-name="ce43">
            <text:p>32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9.2" office:value-type="string" table:style-name="ce43">
            <text:p>5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1" office:value-type="string" table:style-name="ce43">
            <text:p>81.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8.6" office:value-type="string" table:style-name="ce43">
            <text:p>10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3" office:value-type="string" table:style-name="ce43">
            <text:p>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2" office:value-type="string" table:style-name="ce43">
            <text:p>1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7.2" office:value-type="string" table:style-name="ce43">
            <text:p>6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 office:value-type="string" table:style-name="ce43">
            <text:p>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8" office:value-type="string" table:style-name="ce43">
            <text:p>3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789" office:value-type="string" table:style-name="ce89">
            <text:p>2878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 office:value-type="string" table:style-name="ce43">
            <text:p>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827" office:value-type="string" table:style-name="ce89">
            <text:p>582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 office:value-type="string" table:style-name="ce43">
            <text:p>1.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27" office:value-type="string" table:style-name="ce111">
            <text:p>5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88" office:value-type="string" table:style-name="ce111">
            <text:p>38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29" office:value-type="string" table:style-name="ce111">
            <text:p>1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18" office:value-type="string" table:style-name="ce111">
            <text:p>5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27" office:value-type="string" table:style-name="ce119">
            <text:p>527</text:p>
          </table:table-cell>
          <table:table-cell office:string-value="740" office:value-type="string" table:style-name="ce119">
            <text:p>74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 office:value-type="string" table:style-name="ce120">
            <text:p>1</text:p>
          </table:table-cell>
          <table:table-cell office:string-value="1.64" office:value-type="string" table:style-name="ce120">
            <text:p>1.6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88" office:value-type="string" table:style-name="ce120">
            <text:p>388</text:p>
          </table:table-cell>
          <table:table-cell office:string-value="544" office:value-type="string" table:style-name="ce120">
            <text:p>54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29" office:value-type="string" table:style-name="ce120">
            <text:p>129</text:p>
          </table:table-cell>
          <table:table-cell office:string-value="181" office:value-type="string" table:style-name="ce120">
            <text:p>18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18" office:value-type="string" table:style-name="ce120">
            <text:p>518</text:p>
          </table:table-cell>
          <table:table-cell office:string-value="726" office:value-type="string" table:style-name="ce120">
            <text:p>72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4" office:value-type="string" table:style-name="ce120">
            <text:p>0.7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8" office:value-type="string" table:style-name="ce120">
            <text:p>0.9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Democratic Republic of The Congo" office:value-type="string" table:style-name="ce94">
            <text:p>Democratic Republic of The Cong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27" office:value-type="string" table:style-name="ce178">
            <text:p>52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Democratic Republic of The Congo" office:value-type="string" table:style-name="ce94">
            <text:p>Democratic Republic of The Con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772" office:value-type="string" table:style-name="ce246">
            <text:p>277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63" office:value-type="string" table:style-name="ce247">
            <text:p>36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88" office:value-type="string" table:style-name="ce247">
            <text:p>38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18" office:value-type="string" table:style-name="ce247">
            <text:p>5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 office:value-type="string" table:style-name="ce249">
            <text:p>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Democratic Republic of The Congo" office:value-type="string" table:style-name="ce94">
            <text:p>Democratic Republic of The Cong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Democratic Republic of The Congo" office:value-type="string" table:style-name="ce94">
            <text:p>Democratic Republic of The Cong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Democratic Republic of The Congo" office:value-type="string" table:style-name="ce94">
            <text:p>Democratic Republic of The Con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Democratic Republic of The Congo" office:value-type="string" table:style-name="ce94">
            <text:p>Democratic Republic of The Cong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Democratic Republic of The Congo" office:value-type="string" table:style-name="ce94">
            <text:p>Democratic Republic of The Cong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Democratic Republic of The Congo" office:value-type="string" table:style-name="ce94">
            <text:p>Democratic Republic of The Cong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