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razil" office:value-type="string" table:style-name="ce12">
            <text:p>Brazi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016987.0" office:value-type="float" table:style-name="ce37">
            <text:p>7016987.0</text:p>
          </table:table-cell>
          <table:table-cell office:value="6779172.0" office:value-type="float" table:style-name="ce37">
            <text:p>6779172.0</text:p>
          </table:table-cell>
          <table:table-cell office:value="1.3796159E7" office:value-type="float" table:style-name="ce37">
            <text:p>1.3796159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624144.0" office:value-type="float" table:style-name="ce37">
            <text:p>7624144.0</text:p>
          </table:table-cell>
          <table:table-cell office:value="7345231.0" office:value-type="float" table:style-name="ce37">
            <text:p>7345231.0</text:p>
          </table:table-cell>
          <table:table-cell office:value="1.4969375E7" office:value-type="float" table:style-name="ce37">
            <text:p>1.4969375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725413.0" office:value-type="float" table:style-name="ce37">
            <text:p>8725413.0</text:p>
          </table:table-cell>
          <table:table-cell office:value="8441348.0" office:value-type="float" table:style-name="ce37">
            <text:p>8441348.0</text:p>
          </table:table-cell>
          <table:table-cell office:value="1.7166761E7" office:value-type="float" table:style-name="ce37">
            <text:p>1.7166761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558868.0" office:value-type="float" table:style-name="ce37">
            <text:p>8558868.0</text:p>
          </table:table-cell>
          <table:table-cell office:value="8432002.0" office:value-type="float" table:style-name="ce37">
            <text:p>8432002.0</text:p>
          </table:table-cell>
          <table:table-cell office:value="1.699087E7" office:value-type="float" table:style-name="ce37">
            <text:p>1.699087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630227.0" office:value-type="float" table:style-name="ce37">
            <text:p>8630227.0</text:p>
          </table:table-cell>
          <table:table-cell office:value="8614963.0" office:value-type="float" table:style-name="ce37">
            <text:p>8614963.0</text:p>
          </table:table-cell>
          <table:table-cell office:value="1.724519E7" office:value-type="float" table:style-name="ce37">
            <text:p>1.72451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460995.0" office:value-type="float" table:style-name="ce37">
            <text:p>8460995.0</text:p>
          </table:table-cell>
          <table:table-cell office:value="8643418.0" office:value-type="float" table:style-name="ce37">
            <text:p>8643418.0</text:p>
          </table:table-cell>
          <table:table-cell office:value="1.7104413E7" office:value-type="float" table:style-name="ce37">
            <text:p>1.7104413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717657.0" office:value-type="float" table:style-name="ce37">
            <text:p>7717657.0</text:p>
          </table:table-cell>
          <table:table-cell office:value="8026855.0" office:value-type="float" table:style-name="ce37">
            <text:p>8026855.0</text:p>
          </table:table-cell>
          <table:table-cell office:value="1.5744512E7" office:value-type="float" table:style-name="ce37">
            <text:p>1.5744512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766665.0" office:value-type="float" table:style-name="ce37">
            <text:p>6766665.0</text:p>
          </table:table-cell>
          <table:table-cell office:value="7121916.0" office:value-type="float" table:style-name="ce37">
            <text:p>7121916.0</text:p>
          </table:table-cell>
          <table:table-cell office:value="1.3888581E7" office:value-type="float" table:style-name="ce37">
            <text:p>1.3888581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320570.0" office:value-type="float" table:style-name="ce37">
            <text:p>6320570.0</text:p>
          </table:table-cell>
          <table:table-cell office:value="6688797.0" office:value-type="float" table:style-name="ce37">
            <text:p>6688797.0</text:p>
          </table:table-cell>
          <table:table-cell office:value="1.3009367E7" office:value-type="float" table:style-name="ce37">
            <text:p>1.3009367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692013.0" office:value-type="float" table:style-name="ce37">
            <text:p>5692013.0</text:p>
          </table:table-cell>
          <table:table-cell office:value="6141338.0" office:value-type="float" table:style-name="ce37">
            <text:p>6141338.0</text:p>
          </table:table-cell>
          <table:table-cell office:value="1.1833351E7" office:value-type="float" table:style-name="ce37">
            <text:p>1.1833351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834995.0" office:value-type="float" table:style-name="ce37">
            <text:p>4834995.0</text:p>
          </table:table-cell>
          <table:table-cell office:value="5305407.0" office:value-type="float" table:style-name="ce37">
            <text:p>5305407.0</text:p>
          </table:table-cell>
          <table:table-cell office:value="1.0140402E7" office:value-type="float" table:style-name="ce37">
            <text:p>1.0140402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902344.0" office:value-type="float" table:style-name="ce37">
            <text:p>3902344.0</text:p>
          </table:table-cell>
          <table:table-cell office:value="4373875.0" office:value-type="float" table:style-name="ce37">
            <text:p>4373875.0</text:p>
          </table:table-cell>
          <table:table-cell office:value="8276219.0" office:value-type="float" table:style-name="ce37">
            <text:p>82762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041034.0" office:value-type="float" table:style-name="ce37">
            <text:p>3041034.0</text:p>
          </table:table-cell>
          <table:table-cell office:value="3468085.0" office:value-type="float" table:style-name="ce37">
            <text:p>3468085.0</text:p>
          </table:table-cell>
          <table:table-cell office:value="6509119.0" office:value-type="float" table:style-name="ce37">
            <text:p>650911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115078.0" office:value-type="float" table:style-name="ce37">
            <text:p>6115078.0</text:p>
          </table:table-cell>
          <table:table-cell office:value="7966402.0" office:value-type="float" table:style-name="ce37">
            <text:p>7966402.0</text:p>
          </table:table-cell>
          <table:table-cell office:value="1.408148E7" office:value-type="float" table:style-name="ce37">
            <text:p>1.408148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0755799E8" office:value-type="float" table:style-name="ce37">
            <text:p>1.90755799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51" office:value-type="string" table:style-name="ce43">
            <text:p>9.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95.976" office:value-type="float" table:style-name="ce43">
            <text:p>2995.9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9" office:value-type="float" table:style-name="ce43">
            <text:p>1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6" office:value-type="float"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49" office:value-type="string" table:style-name="ce43">
            <text:p>73.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2" office:value-type="string" table:style-name="ce43">
            <text:p>9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0.5" office:value-type="string" table:style-name="ce43">
            <text:p>9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0.6" office:value-type="string" table:style-name="ce43">
            <text:p>8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 office:value-type="string" table:style-name="ce43">
            <text:p>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1" office:value-type="string" table:style-name="ce43">
            <text:p>1.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7.90" office:value-type="string" table:style-name="ce45">
            <text:p>97.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500" office:value-type="string" table:style-name="ce43">
            <text:p>115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2" office:value-type="string" table:style-name="ce43">
            <text:p>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4" office:value-type="string" table:style-name="ce43">
            <text:p>93.4</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42.7" office:value-type="string" table:style-name="ce43">
            <text:p>104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9" office:value-type="string" table:style-name="ce43">
            <text:p>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77" office:value-type="string" table:style-name="ce43">
            <text:p>4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5.7" office:value-type="string" table:style-name="ce43">
            <text:p>4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7.8" office:value-type="string" table:style-name="ce43">
            <text:p>5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3" office:value-type="string" table:style-name="ce43">
            <text:p>5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43804" office:value-type="string" table:style-name="ce89">
            <text:p>12438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 office:value-type="string" table:style-name="ce43">
            <text:p>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29041" office:value-type="string" table:style-name="ce89">
            <text:p>32904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2" office:value-type="string" table:style-name="ce43">
            <text:p>17.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6" office:value-type="string" table:style-name="ce111">
            <text:p>0.2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6" office:value-type="string" table:style-name="ce111">
            <text:p>0.2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51" office:value-type="string" table:style-name="ce111">
            <text:p>0.5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48" office:value-type="string" table:style-name="ce111">
            <text:p>54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6" office:value-type="string" table:style-name="ce111">
            <text:p>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80" office:value-type="string" table:style-name="ce111">
            <text:p>28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93" office:value-type="string" table:style-name="ce111">
            <text:p>9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73" office:value-type="string" table:style-name="ce111">
            <text:p>37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2" office:value-type="string" table:style-name="ce111">
            <text:p>0.1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Tropical)" office:value-type="string" table:style-name="ce104">
            <text:p>(Latin America, Tropic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6" office:value-type="string" table:style-name="ce119">
            <text:p>0.26</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6" office:value-type="string" table:style-name="ce119">
            <text:p>0.26</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51" office:value-type="string" table:style-name="ce119">
            <text:p>0.51</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48" office:value-type="string" table:style-name="ce119">
            <text:p>548</text:p>
          </table:table-cell>
          <table:table-cell office:string-value="688" office:value-type="string" table:style-name="ce119">
            <text:p>68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6" office:value-type="string" table:style-name="ce120">
            <text:p>26</text:p>
          </table:table-cell>
          <table:table-cell office:string-value="25.04" office:value-type="string" table:style-name="ce120">
            <text:p>25.04</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80" office:value-type="string" table:style-name="ce120">
            <text:p>280</text:p>
          </table:table-cell>
          <table:table-cell office:string-value="364" office:value-type="string" table:style-name="ce120">
            <text:p>364</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93" office:value-type="string" table:style-name="ce120">
            <text:p>93</text:p>
          </table:table-cell>
          <table:table-cell office:string-value="121" office:value-type="string" table:style-name="ce120">
            <text:p>121</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73" office:value-type="string" table:style-name="ce120">
            <text:p>373</text:p>
          </table:table-cell>
          <table:table-cell office:string-value="486" office:value-type="string" table:style-name="ce120">
            <text:p>48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53" office:value-type="string" table:style-name="ce120">
            <text:p>0.5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2" office:value-type="string" table:style-name="ce120">
            <text:p>0.12</text:p>
          </table:table-cell>
          <table:table-cell office:string-value="0.71" office:value-type="string" table:style-name="ce120">
            <text:p>0.7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razil" office:value-type="string" table:style-name="ce94">
            <text:p>Brazi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48" office:value-type="string" table:style-name="ce178">
            <text:p>54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6" office:value-type="string" table:style-name="ce179">
            <text:p>0.26</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6" office:value-type="string" table:style-name="ce181">
            <text:p>0.26</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razil" office:value-type="string" table:style-name="ce94">
            <text:p>Brazi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114" office:value-type="string" table:style-name="ce246">
            <text:p>311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61" office:value-type="string" table:style-name="ce247">
            <text:p>26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8" office:value-type="string" table:style-name="ce248">
            <text:p>0.0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80" office:value-type="string" table:style-name="ce247">
            <text:p>28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73" office:value-type="string" table:style-name="ce247">
            <text:p>37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6" office:value-type="string" table:style-name="ce249">
            <text:p>2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razil" office:value-type="string" table:style-name="ce94">
            <text:p>Brazi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razil" office:value-type="string" table:style-name="ce94">
            <text:p>Brazi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razil" office:value-type="string" table:style-name="ce94">
            <text:p>Brazi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razil" office:value-type="string" table:style-name="ce94">
            <text:p>Brazi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razil" office:value-type="string" table:style-name="ce94">
            <text:p>Brazi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razil" office:value-type="string" table:style-name="ce94">
            <text:p>Brazi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