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ngladesh" office:value-type="string" table:style-name="ce12">
            <text:p>Bangladesh</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757000.0" office:value-type="float" table:style-name="ce37">
            <text:p>7757000.0</text:p>
          </table:table-cell>
          <table:table-cell office:value="7089000.0" office:value-type="float" table:style-name="ce37">
            <text:p>7089000.0</text:p>
          </table:table-cell>
          <table:table-cell office:value="1.4846E7" office:value-type="float" table:style-name="ce37">
            <text:p>1.4846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766000.0" office:value-type="float" table:style-name="ce37">
            <text:p>8766000.0</text:p>
          </table:table-cell>
          <table:table-cell office:value="8188000.0" office:value-type="float" table:style-name="ce37">
            <text:p>8188000.0</text:p>
          </table:table-cell>
          <table:table-cell office:value="1.6954E7" office:value-type="float" table:style-name="ce37">
            <text:p>1.695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171000.0" office:value-type="float" table:style-name="ce37">
            <text:p>9171000.0</text:p>
          </table:table-cell>
          <table:table-cell office:value="8210000.0" office:value-type="float" table:style-name="ce37">
            <text:p>8210000.0</text:p>
          </table:table-cell>
          <table:table-cell office:value="1.7381E7" office:value-type="float" table:style-name="ce37">
            <text:p>1.7381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101000.0" office:value-type="float" table:style-name="ce37">
            <text:p>8101000.0</text:p>
          </table:table-cell>
          <table:table-cell office:value="6762000.0" office:value-type="float" table:style-name="ce37">
            <text:p>6762000.0</text:p>
          </table:table-cell>
          <table:table-cell office:value="1.4863E7" office:value-type="float" table:style-name="ce37">
            <text:p>1.4863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772000.0" office:value-type="float" table:style-name="ce37">
            <text:p>6772000.0</text:p>
          </table:table-cell>
          <table:table-cell office:value="7596000.0" office:value-type="float" table:style-name="ce37">
            <text:p>7596000.0</text:p>
          </table:table-cell>
          <table:table-cell office:value="1.4368E7" office:value-type="float" table:style-name="ce37">
            <text:p>1.4368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985000.0" office:value-type="float" table:style-name="ce37">
            <text:p>5985000.0</text:p>
          </table:table-cell>
          <table:table-cell office:value="6668000.0" office:value-type="float" table:style-name="ce37">
            <text:p>6668000.0</text:p>
          </table:table-cell>
          <table:table-cell office:value="1.2653E7" office:value-type="float" table:style-name="ce37">
            <text:p>1.2653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233000.0" office:value-type="float" table:style-name="ce37">
            <text:p>5233000.0</text:p>
          </table:table-cell>
          <table:table-cell office:value="5865000.0" office:value-type="float" table:style-name="ce37">
            <text:p>5865000.0</text:p>
          </table:table-cell>
          <table:table-cell office:value="1.1098E7" office:value-type="float" table:style-name="ce37">
            <text:p>1.1098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36000.0" office:value-type="float" table:style-name="ce37">
            <text:p>4936000.0</text:p>
          </table:table-cell>
          <table:table-cell office:value="5139000.0" office:value-type="float" table:style-name="ce37">
            <text:p>5139000.0</text:p>
          </table:table-cell>
          <table:table-cell office:value="1.0075E7" office:value-type="float" table:style-name="ce37">
            <text:p>1.0075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628000.0" office:value-type="float" table:style-name="ce37">
            <text:p>4628000.0</text:p>
          </table:table-cell>
          <table:table-cell office:value="4291000.0" office:value-type="float" table:style-name="ce37">
            <text:p>4291000.0</text:p>
          </table:table-cell>
          <table:table-cell office:value="8919000.0" office:value-type="float" table:style-name="ce37">
            <text:p>8919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965000.0" office:value-type="float" table:style-name="ce37">
            <text:p>3965000.0</text:p>
          </table:table-cell>
          <table:table-cell office:value="3070000.0" office:value-type="float" table:style-name="ce37">
            <text:p>3070000.0</text:p>
          </table:table-cell>
          <table:table-cell office:value="7035000.0" office:value-type="float" table:style-name="ce37">
            <text:p>7035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087000.0" office:value-type="float" table:style-name="ce37">
            <text:p>3087000.0</text:p>
          </table:table-cell>
          <table:table-cell office:value="2966000.0" office:value-type="float" table:style-name="ce37">
            <text:p>2966000.0</text:p>
          </table:table-cell>
          <table:table-cell office:value="6053000.0" office:value-type="float" table:style-name="ce37">
            <text:p>6053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97000.0" office:value-type="float" table:style-name="ce37">
            <text:p>2497000.0</text:p>
          </table:table-cell>
          <table:table-cell office:value="1990000.0" office:value-type="float" table:style-name="ce37">
            <text:p>1990000.0</text:p>
          </table:table-cell>
          <table:table-cell office:value="4487000.0" office:value-type="float" table:style-name="ce37">
            <text:p>4487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44000.0" office:value-type="float" table:style-name="ce37">
            <text:p>1744000.0</text:p>
          </table:table-cell>
          <table:table-cell office:value="1500000.0" office:value-type="float" table:style-name="ce37">
            <text:p>1500000.0</text:p>
          </table:table-cell>
          <table:table-cell office:value="3244000.0" office:value-type="float" table:style-name="ce37">
            <text:p>3244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478000.0" office:value-type="float" table:style-name="ce37">
            <text:p>3478000.0</text:p>
          </table:table-cell>
          <table:table-cell office:value="3166000.0" office:value-type="float" table:style-name="ce37">
            <text:p>3166000.0</text:p>
          </table:table-cell>
          <table:table-cell office:value="6644000.0" office:value-type="float" table:style-name="ce37">
            <text:p>6644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862E8" office:value-type="float" table:style-name="ce37">
            <text:p>1.4862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6.42" office:value-type="string" table:style-name="ce43">
            <text:p>36.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16.199" office:value-type="float" table:style-name="ce43">
            <text:p>3016.1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6.7" office:value-type="float" table:style-name="ce43">
            <text:p>3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6.0" office:value-type="float" table:style-name="ce43">
            <text:p>4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94" office:value-type="string" table:style-name="ce43">
            <text:p>68.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4.6" office:value-type="string" table:style-name="ce43">
            <text:p>5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5.5" office:value-type="string" table:style-name="ce43">
            <text:p>2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1.7" office:value-type="string" table:style-name="ce43">
            <text:p>3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2" office:value-type="string" table:style-name="ce43">
            <text:p>6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8" office:value-type="string" table:style-name="ce43">
            <text:p>16.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0" office:value-type="string" table:style-name="ce43">
            <text:p>2.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8.80" office:value-type="string" table:style-name="ce45">
            <text:p>28.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40" office:value-type="string" table:style-name="ce43">
            <text:p>19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9.6" office:value-type="string" table:style-name="ce43">
            <text:p>4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 office:value-type="string" table:style-name="ce43">
            <text:p>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7.3" office:value-type="string" table:style-name="ce43">
            <text:p>6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7" office:value-type="string" table:style-name="ce43">
            <text:p>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6" office:value-type="string" table:style-name="ce43">
            <text:p>2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2" office:value-type="string" table:style-name="ce43">
            <text:p>1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6.6" office:value-type="string" table:style-name="ce43">
            <text:p>3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6" office:value-type="string" table:style-name="ce43">
            <text:p>9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4" office:value-type="string" table:style-name="ce43">
            <text:p>6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9992" office:value-type="string" table:style-name="ce89">
            <text:p>399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3315" office:value-type="string" table:style-name="ce89">
            <text:p>433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5" office:value-type="string" table:style-name="ce43">
            <text:p>2.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1" office:value-type="string" table:style-name="ce111">
            <text:p>0.5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1" office:value-type="string" table:style-name="ce111">
            <text:p>0.5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02" office:value-type="string" table:style-name="ce111">
            <text:p>1.0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795" office:value-type="string" table:style-name="ce111">
            <text:p>1,79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217" office:value-type="string" table:style-name="ce111">
            <text:p>1,2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05" office:value-type="string" table:style-name="ce111">
            <text:p>4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622" office:value-type="string" table:style-name="ce111">
            <text:p>1,6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9" office:value-type="string" table:style-name="ce111">
            <text:p>0.3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2" office:value-type="string" table:style-name="ce111">
            <text:p>0.5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1" office:value-type="string" table:style-name="ce119">
            <text:p>0.51</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1" office:value-type="string" table:style-name="ce119">
            <text:p>0.51</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02" office:value-type="string" table:style-name="ce119">
            <text:p>1.02</text:p>
          </table:table-cell>
          <table:table-cell office:string-value="0.38" office:value-type="string" table:style-name="ce119">
            <text:p>0.3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795" office:value-type="string" table:style-name="ce119">
            <text:p>1,795</text:p>
          </table:table-cell>
          <table:table-cell office:string-value="14027" office:value-type="string" table:style-name="ce119">
            <text:p>14027</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8" office:value-type="string" table:style-name="ce120">
            <text:p>8</text:p>
          </table:table-cell>
          <table:table-cell office:string-value="6.37" office:value-type="string" table:style-name="ce120">
            <text:p>6.3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217" office:value-type="string" table:style-name="ce120">
            <text:p>1,217</text:p>
          </table:table-cell>
          <table:table-cell office:string-value="9746" office:value-type="string" table:style-name="ce120">
            <text:p>974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05" office:value-type="string" table:style-name="ce120">
            <text:p>405</text:p>
          </table:table-cell>
          <table:table-cell office:string-value="3248" office:value-type="string" table:style-name="ce120">
            <text:p>324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622" office:value-type="string" table:style-name="ce120">
            <text:p>1,622</text:p>
          </table:table-cell>
          <table:table-cell office:string-value="12994" office:value-type="string" table:style-name="ce120">
            <text:p>12994</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9" office:value-type="string" table:style-name="ce120">
            <text:p>0.39</text:p>
          </table:table-cell>
          <table:table-cell office:string-value="0.69" office:value-type="string" table:style-name="ce120">
            <text:p>0.6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2" office:value-type="string" table:style-name="ce120">
            <text:p>0.52</text:p>
          </table:table-cell>
          <table:table-cell office:string-value="0.93" office:value-type="string" table:style-name="ce120">
            <text:p>0.9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angladesh" office:value-type="string" table:style-name="ce94">
            <text:p>Bangladesh</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795" office:value-type="string" table:style-name="ce178">
            <text:p>1,79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1" office:value-type="string" table:style-name="ce179">
            <text:p>0.51</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1" office:value-type="string" table:style-name="ce181">
            <text:p>0.51</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angladesh" office:value-type="string" table:style-name="ce94">
            <text:p>Bangladesh</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107" office:value-type="string" table:style-name="ce246">
            <text:p>310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135" office:value-type="string" table:style-name="ce247">
            <text:p>1,1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217" office:value-type="string" table:style-name="ce247">
            <text:p>1,2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9" office:value-type="string" table:style-name="ce248">
            <text:p>0.3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622" office:value-type="string" table:style-name="ce247">
            <text:p>1,6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2" office:value-type="string" table:style-name="ce248">
            <text:p>0.5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8" office:value-type="string" table:style-name="ce249">
            <text:p>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angladesh" office:value-type="string" table:style-name="ce94">
            <text:p>Bangladesh</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angladesh" office:value-type="string" table:style-name="ce94">
            <text:p>Bangladesh</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angladesh" office:value-type="string" table:style-name="ce94">
            <text:p>Bangladesh</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angladesh" office:value-type="string" table:style-name="ce94">
            <text:p>Bangladesh</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angladesh" office:value-type="string" table:style-name="ce94">
            <text:p>Bangladesh</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