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rmenia" office:value-type="string" table:style-name="ce12">
            <text:p>Arme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5793.0" office:value-type="float" table:style-name="ce37">
            <text:p>105793.0</text:p>
          </table:table-cell>
          <table:table-cell office:value="92406.0" office:value-type="float" table:style-name="ce37">
            <text:p>92406.0</text:p>
          </table:table-cell>
          <table:table-cell office:value="198199.0" office:value-type="float" table:style-name="ce37">
            <text:p>19819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6574.0" office:value-type="float" table:style-name="ce37">
            <text:p>96574.0</text:p>
          </table:table-cell>
          <table:table-cell office:value="83378.0" office:value-type="float" table:style-name="ce37">
            <text:p>83378.0</text:p>
          </table:table-cell>
          <table:table-cell office:value="179952.0" office:value-type="float" table:style-name="ce37">
            <text:p>17995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4552.0" office:value-type="float" table:style-name="ce37">
            <text:p>114552.0</text:p>
          </table:table-cell>
          <table:table-cell office:value="103014.0" office:value-type="float" table:style-name="ce37">
            <text:p>103014.0</text:p>
          </table:table-cell>
          <table:table-cell office:value="217566.0" office:value-type="float" table:style-name="ce37">
            <text:p>21756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9299.0" office:value-type="float" table:style-name="ce37">
            <text:p>149299.0</text:p>
          </table:table-cell>
          <table:table-cell office:value="142891.0" office:value-type="float" table:style-name="ce37">
            <text:p>142891.0</text:p>
          </table:table-cell>
          <table:table-cell office:value="292190.0" office:value-type="float" table:style-name="ce37">
            <text:p>29219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0100.0" office:value-type="float" table:style-name="ce37">
            <text:p>160100.0</text:p>
          </table:table-cell>
          <table:table-cell office:value="155976.0" office:value-type="float" table:style-name="ce37">
            <text:p>155976.0</text:p>
          </table:table-cell>
          <table:table-cell office:value="316076.0" office:value-type="float" table:style-name="ce37">
            <text:p>31607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6984.0" office:value-type="float" table:style-name="ce37">
            <text:p>146984.0</text:p>
          </table:table-cell>
          <table:table-cell office:value="144887.0" office:value-type="float" table:style-name="ce37">
            <text:p>144887.0</text:p>
          </table:table-cell>
          <table:table-cell office:value="291871.0" office:value-type="float" table:style-name="ce37">
            <text:p>29187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8271.0" office:value-type="float" table:style-name="ce37">
            <text:p>118271.0</text:p>
          </table:table-cell>
          <table:table-cell office:value="121470.0" office:value-type="float" table:style-name="ce37">
            <text:p>121470.0</text:p>
          </table:table-cell>
          <table:table-cell office:value="239741.0" office:value-type="float" table:style-name="ce37">
            <text:p>23974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7573.0" office:value-type="float" table:style-name="ce37">
            <text:p>97573.0</text:p>
          </table:table-cell>
          <table:table-cell office:value="104492.0" office:value-type="float" table:style-name="ce37">
            <text:p>104492.0</text:p>
          </table:table-cell>
          <table:table-cell office:value="202065.0" office:value-type="float" table:style-name="ce37">
            <text:p>20206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6478.0" office:value-type="float" table:style-name="ce37">
            <text:p>96478.0</text:p>
          </table:table-cell>
          <table:table-cell office:value="106968.0" office:value-type="float" table:style-name="ce37">
            <text:p>106968.0</text:p>
          </table:table-cell>
          <table:table-cell office:value="203446.0" office:value-type="float" table:style-name="ce37">
            <text:p>20344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3127.0" office:value-type="float" table:style-name="ce37">
            <text:p>123127.0</text:p>
          </table:table-cell>
          <table:table-cell office:value="137157.0" office:value-type="float" table:style-name="ce37">
            <text:p>137157.0</text:p>
          </table:table-cell>
          <table:table-cell office:value="260284.0" office:value-type="float" table:style-name="ce37">
            <text:p>26028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1861.0" office:value-type="float" table:style-name="ce37">
            <text:p>111861.0</text:p>
          </table:table-cell>
          <table:table-cell office:value="126670.0" office:value-type="float" table:style-name="ce37">
            <text:p>126670.0</text:p>
          </table:table-cell>
          <table:table-cell office:value="238531.0" office:value-type="float" table:style-name="ce37">
            <text:p>23853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9856.0" office:value-type="float" table:style-name="ce37">
            <text:p>79856.0</text:p>
          </table:table-cell>
          <table:table-cell office:value="95320.0" office:value-type="float" table:style-name="ce37">
            <text:p>95320.0</text:p>
          </table:table-cell>
          <table:table-cell office:value="175176.0" office:value-type="float" table:style-name="ce37">
            <text:p>1751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6967.0" office:value-type="float" table:style-name="ce37">
            <text:p>46967.0</text:p>
          </table:table-cell>
          <table:table-cell office:value="60432.0" office:value-type="float" table:style-name="ce37">
            <text:p>60432.0</text:p>
          </table:table-cell>
          <table:table-cell office:value="107399.0" office:value-type="float" table:style-name="ce37">
            <text:p>10739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8391.0" office:value-type="float" table:style-name="ce37">
            <text:p>128391.0</text:p>
          </table:table-cell>
          <table:table-cell office:value="198595.0" office:value-type="float" table:style-name="ce37">
            <text:p>198595.0</text:p>
          </table:table-cell>
          <table:table-cell office:value="326986.0" office:value-type="float" table:style-name="ce37">
            <text:p>32698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249482.0" office:value-type="float" table:style-name="ce37">
            <text:p>324948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50" office:value-type="string" table:style-name="ce43">
            <text:p>14.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148" office:value-type="float" table:style-name="ce43">
            <text:p>47.1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5.6" office:value-type="float" table:style-name="ce43">
            <text:p>1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5" office:value-type="float" table:style-name="ce43">
            <text:p>1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24" office:value-type="string" table:style-name="ce43">
            <text:p>74.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1" office:value-type="string" table:style-name="ce43">
            <text:p>9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2.8" office:value-type="string" table:style-name="ce43">
            <text:p>9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5" office:value-type="string" table:style-name="ce43">
            <text:p>9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4.9" office:value-type="string" table:style-name="ce43">
            <text:p>5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3.3" office:value-type="string" table:style-name="ce43">
            <text:p>13.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4" office:value-type="string" table:style-name="ce43">
            <text:p>1.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40" office:value-type="string" table:style-name="ce45">
            <text:p>99.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140" office:value-type="string" table:style-name="ce43">
            <text:p>61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0.6" office:value-type="string" table:style-name="ce43">
            <text:p>1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6" office:value-type="string" table:style-name="ce43">
            <text:p>99.6</text:p>
          </table:table-cell>
          <table:table-cell office:string-value="WHO WHO 2010" office:value-type="string" table:style-name="ce51">
            <text:p>WHO 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49.5" office:value-type="string" table:style-name="ce43">
            <text:p>24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3" office:value-type="string" table:style-name="ce43">
            <text:p>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9.4" office:value-type="string" table:style-name="ce43">
            <text:p>8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7" office:value-type="string" table:style-name="ce43">
            <text:p>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5.8" office:value-type="string" table:style-name="ce43">
            <text:p>3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9.4" office:value-type="string" table:style-name="ce43">
            <text:p>8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4.2" office:value-type="string" table:style-name="ce43">
            <text:p>6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5.8" office:value-type="string" table:style-name="ce43">
            <text:p>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4601" office:value-type="string" table:style-name="ce89">
            <text:p>1460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7" office:value-type="string" table:style-name="ce43">
            <text:p>48.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088" office:value-type="string" table:style-name="ce89">
            <text:p>1108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6.97" office:value-type="string" table:style-name="ce43">
            <text:p>36.9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36" office:value-type="string" table:style-name="ce111">
            <text:p>0.3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36" office:value-type="string" table:style-name="ce111">
            <text:p>0.3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72" office:value-type="string" table:style-name="ce111">
            <text:p>0.7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2" office:value-type="string" table:style-name="ce111">
            <text:p>2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1" office:value-type="string" table:style-name="ce111">
            <text:p>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5" office:value-type="string" table:style-name="ce111">
            <text:p>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23" office:value-type="string" table:style-name="ce111">
            <text:p>0.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31" office:value-type="string" table:style-name="ce111">
            <text:p>0.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36" office:value-type="string" table:style-name="ce119">
            <text:p>0.36</text:p>
          </table:table-cell>
          <table:table-cell office:string-value="0.88" office:value-type="string" table:style-name="ce119">
            <text:p>0.8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36" office:value-type="string" table:style-name="ce119">
            <text:p>0.36</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72" office:value-type="string" table:style-name="ce119">
            <text:p>0.72</text:p>
          </table:table-cell>
          <table:table-cell office:string-value="0.88" office:value-type="string" table:style-name="ce119">
            <text:p>0.8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0" office:value-type="string" table:style-name="ce119">
            <text:p>20</text:p>
          </table:table-cell>
          <table:table-cell office:string-value="1474" office:value-type="string" table:style-name="ce119">
            <text:p>147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2" office:value-type="string" table:style-name="ce120">
            <text:p>22</text:p>
          </table:table-cell>
          <table:table-cell office:string-value="11.66" office:value-type="string" table:style-name="ce120">
            <text:p>11.6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1" office:value-type="string" table:style-name="ce120">
            <text:p>11</text:p>
          </table:table-cell>
          <table:table-cell office:string-value="959" office:value-type="string" table:style-name="ce120">
            <text:p>9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4" office:value-type="string" table:style-name="ce120">
            <text:p>4</text:p>
          </table:table-cell>
          <table:table-cell office:string-value="320" office:value-type="string" table:style-name="ce120">
            <text:p>3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5" office:value-type="string" table:style-name="ce120">
            <text:p>15</text:p>
          </table:table-cell>
          <table:table-cell office:string-value="1279" office:value-type="string" table:style-name="ce120">
            <text:p>12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23" office:value-type="string" table:style-name="ce120">
            <text:p>0.23</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31" office:value-type="string" table:style-name="ce120">
            <text:p>0.31</text:p>
          </table:table-cell>
          <table:table-cell office:string-value="0.87" office:value-type="string" table:style-name="ce120">
            <text:p>0.87</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rmenia" office:value-type="string" table:style-name="ce94">
            <text:p>Armen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0" office:value-type="string" table:style-name="ce178">
            <text:p>2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36" office:value-type="string" table:style-name="ce179">
            <text:p>0.36</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36" office:value-type="string" table:style-name="ce181">
            <text:p>0.36</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rmenia" office:value-type="string" table:style-name="ce94">
            <text:p>Arme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7" office:value-type="string" table:style-name="ce246">
            <text:p>4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0" office:value-type="string" table:style-name="ce247">
            <text:p>1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22" office:value-type="string" table:style-name="ce248">
            <text:p>0.2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1" office:value-type="string" table:style-name="ce247">
            <text:p>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23" office:value-type="string" table:style-name="ce248">
            <text:p>0.2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5" office:value-type="string" table:style-name="ce247">
            <text:p>1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31" office:value-type="string" table:style-name="ce248">
            <text:p>0.3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2" office:value-type="string" table:style-name="ce249">
            <text:p>2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rmenia" office:value-type="string" table:style-name="ce94">
            <text:p>Arme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Armenia" office:value-type="string" table:style-name="ce94">
            <text:p>Arme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rmenia" office:value-type="string" table:style-name="ce94">
            <text:p>Arme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Armenia" office:value-type="string" table:style-name="ce94">
            <text:p>Armen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Armenia" office:value-type="string" table:style-name="ce94">
            <text:p>Armen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