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Jordan" office:value-type="string" table:style-name="ce1">
            <text:p>Jord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Jordan" office:value-type="string" table:style-name="ce11">
            <text:p>Jordan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409070.0" office:value-type="float" table:style-name="ce35">
            <text:p>409070.0</text:p>
          </table:table-cell>
          <table:table-cell office:value="387891.0" office:value-type="float" table:style-name="ce35">
            <text:p>387891.0</text:p>
          </table:table-cell>
          <table:table-cell office:value="796961.0" office:value-type="float" table:style-name="ce35">
            <text:p>796961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403930.0" office:value-type="float" table:style-name="ce35">
            <text:p>403930.0</text:p>
          </table:table-cell>
          <table:table-cell office:value="383640.0" office:value-type="float" table:style-name="ce35">
            <text:p>383640.0</text:p>
          </table:table-cell>
          <table:table-cell office:value="787570.0" office:value-type="float" table:style-name="ce35">
            <text:p>787570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384600.0" office:value-type="float" table:style-name="ce35">
            <text:p>384600.0</text:p>
          </table:table-cell>
          <table:table-cell office:value="363350.0" office:value-type="float" table:style-name="ce35">
            <text:p>363350.0</text:p>
          </table:table-cell>
          <table:table-cell office:value="747950.0" office:value-type="float" table:style-name="ce35">
            <text:p>747950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353030.0" office:value-type="float" table:style-name="ce35">
            <text:p>353030.0</text:p>
          </table:table-cell>
          <table:table-cell office:value="332770.0" office:value-type="float" table:style-name="ce35">
            <text:p>332770.0</text:p>
          </table:table-cell>
          <table:table-cell office:value="685800.0" office:value-type="float" table:style-name="ce35">
            <text:p>685800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343050.0" office:value-type="float" table:style-name="ce35">
            <text:p>343050.0</text:p>
          </table:table-cell>
          <table:table-cell office:value="318830.0" office:value-type="float" table:style-name="ce35">
            <text:p>318830.0</text:p>
          </table:table-cell>
          <table:table-cell office:value="661880.0" office:value-type="float" table:style-name="ce35">
            <text:p>661880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94410.0" office:value-type="float" table:style-name="ce35">
            <text:p>294410.0</text:p>
          </table:table-cell>
          <table:table-cell office:value="264940.0" office:value-type="float" table:style-name="ce35">
            <text:p>264940.0</text:p>
          </table:table-cell>
          <table:table-cell office:value="559350.0" office:value-type="float" table:style-name="ce35">
            <text:p>559350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54470.0" office:value-type="float" table:style-name="ce35">
            <text:p>254470.0</text:p>
          </table:table-cell>
          <table:table-cell office:value="234960.0" office:value-type="float" table:style-name="ce35">
            <text:p>234960.0</text:p>
          </table:table-cell>
          <table:table-cell office:value="489430.0" office:value-type="float" table:style-name="ce35">
            <text:p>489430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06150.0" office:value-type="float" table:style-name="ce35">
            <text:p>206150.0</text:p>
          </table:table-cell>
          <table:table-cell office:value="190450.0" office:value-type="float" table:style-name="ce35">
            <text:p>190450.0</text:p>
          </table:table-cell>
          <table:table-cell office:value="396600.0" office:value-type="float" table:style-name="ce35">
            <text:p>396600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52040.0" office:value-type="float" table:style-name="ce35">
            <text:p>152040.0</text:p>
          </table:table-cell>
          <table:table-cell office:value="143520.0" office:value-type="float" table:style-name="ce35">
            <text:p>143520.0</text:p>
          </table:table-cell>
          <table:table-cell office:value="295560.0" office:value-type="float" table:style-name="ce35">
            <text:p>295560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06940.0" office:value-type="float" table:style-name="ce35">
            <text:p>106940.0</text:p>
          </table:table-cell>
          <table:table-cell office:value="102040.0" office:value-type="float" table:style-name="ce35">
            <text:p>102040.0</text:p>
          </table:table-cell>
          <table:table-cell office:value="208980.0" office:value-type="float" table:style-name="ce35">
            <text:p>20898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79230.0" office:value-type="float" table:style-name="ce35">
            <text:p>79230.0</text:p>
          </table:table-cell>
          <table:table-cell office:value="77820.0" office:value-type="float" table:style-name="ce35">
            <text:p>77820.0</text:p>
          </table:table-cell>
          <table:table-cell office:value="157050.0" office:value-type="float" table:style-name="ce35">
            <text:p>15705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68290.0" office:value-type="float" table:style-name="ce35">
            <text:p>68290.0</text:p>
          </table:table-cell>
          <table:table-cell office:value="70850.0" office:value-type="float" table:style-name="ce35">
            <text:p>70850.0</text:p>
          </table:table-cell>
          <table:table-cell office:value="139140.0" office:value-type="float" table:style-name="ce35">
            <text:p>139140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63780.0" office:value-type="float" table:style-name="ce35">
            <text:p>63780.0</text:p>
          </table:table-cell>
          <table:table-cell office:value="57220.0" office:value-type="float" table:style-name="ce35">
            <text:p>57220.0</text:p>
          </table:table-cell>
          <table:table-cell office:value="121000.0" office:value-type="float" table:style-name="ce35">
            <text:p>12100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02110.0" office:value-type="float" table:style-name="ce35">
            <text:p>102110.0</text:p>
          </table:table-cell>
          <table:table-cell office:value="99619.0" office:value-type="float" table:style-name="ce35">
            <text:p>99619.0</text:p>
          </table:table-cell>
          <table:table-cell office:value="201729.0" office:value-type="float" table:style-name="ce35">
            <text:p>201729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6249000.0" office:value-type="float" table:style-name="ce35">
            <text:p>6249000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1 reported in 2011" office:value-type="string" table:number-columns-spanned="3" table:number-rows-spanned="1" table:style-name="ce38">
            <text:p>2011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5" office:value-type="string" table:style-name="ce41">
            <text:p>2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2.69" office:value-type="string" table:style-name="ce41">
            <text:p>12.6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53.808" office:value-type="float" table:style-name="ce41">
            <text:p>153.80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8.0" office:value-type="float" table:style-name="ce41">
            <text:p>18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20.7" office:value-type="float" table:style-name="ce41">
            <text:p>20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3.40" office:value-type="string" table:style-name="ce41">
            <text:p>73.4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8.8" office:value-type="string" table:style-name="ce41">
            <text:p>98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94.1" office:value-type="string" table:style-name="ce41">
            <text:p>94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.1" office:value-type="string" table:style-name="ce41">
            <text:p>99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59.3" office:value-type="string" table:style-name="ce41">
            <text:p>59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11.2" office:value-type="string" table:style-name="ce41">
            <text:p>11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3.00" office:value-type="string" table:style-name="ce41">
            <text:p>3.0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98.70" office:value-type="string" table:style-name="ce43">
            <text:p>98.7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5970" office:value-type="string" table:style-name="ce41">
            <text:p>597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41">
            <text:p>&lt;2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10" office:value-type="string" table:style-name="ce49">
            <text:p>WHO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25-49" office:value-type="string" table:style-name="ce41">
            <text:p>25-4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Jordan" office:value-type="string" table:style-name="ce1">
            <text:p>Jord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04.8" office:value-type="string" table:style-name="ce41">
            <text:p>504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.4" office:value-type="string" table:style-name="ce41">
            <text:p>8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42" office:value-type="string" table:style-name="ce41">
            <text:p>34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3" office:value-type="string" table:style-name="ce41">
            <text:p>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7.7" office:value-type="string" table:style-name="ce41">
            <text:p>67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76.5" office:value-type="string" table:style-name="ce41">
            <text:p>76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32.3" office:value-type="string" table:style-name="ce41">
            <text:p>32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7.6" office:value-type="string" table:style-name="ce41">
            <text:p>17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5046" office:value-type="string" table:style-name="ce41">
            <text:p>2504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40.3" office:value-type="string" table:style-name="ce41">
            <text:p>40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5226" office:value-type="string" table:style-name="ce41">
            <text:p>1522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4.5" office:value-type="string" table:style-name="ce41">
            <text:p>24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Jordan" office:value-type="string" table:style-name="ce94">
            <text:p>Jordan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Jordan" office:value-type="string" table:style-name="ce94">
            <text:p>Jord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Jordan" office:value-type="string" table:style-name="ce94">
            <text:p>Jord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Jordan" office:value-type="string" table:style-name="ce94">
            <text:p>Jord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Jordan" office:value-type="string" table:style-name="ce94">
            <text:p>Jord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Jordan" office:value-type="string" table:style-name="ce94">
            <text:p>Jord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Jordan" office:value-type="string" table:style-name="ce94">
            <text:p>Jord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Jordan" office:value-type="string" table:style-name="ce94">
            <text:p>Jord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Jordan" office:value-type="string" table:style-name="ce94">
            <text:p>Jord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Jordan" office:value-type="string" table:style-name="ce94">
            <text:p>Jord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Jordan" office:value-type="string" table:style-name="ce94">
            <text:p>Jord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Jordan" office:value-type="string" table:style-name="ce94">
            <text:p>Jordan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