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1.737cm" style:use-optimal-row-height="true"/>
    </style:style>
    <style:style style:family="table-row" style:name="ro5">
      <style:table-row-properties fo:break-before="auto" style:row-height="1.316cm" style:use-optimal-row-height="true"/>
    </style:style>
    <style:style style:family="table-row" style:name="ro6">
      <style:table-row-properties fo:break-before="auto" style:row-height="0.473cm" style:use-optimal-row-height="true"/>
    </style:style>
    <style:style style:family="table-row" style:name="ro7">
      <style:table-row-properties fo:break-before="auto" style:row-height="0.833cm" style:use-optimal-row-height="true"/>
    </style:style>
    <style:style style:family="table-row" style:name="ro8">
      <style:table-row-properties fo:break-before="auto" style:row-height="0.847cm" style:use-optimal-row-height="false"/>
    </style:style>
    <style:style style:family="table-row" style:name="ro9">
      <style:table-row-properties fo:break-before="page" style:row-height="0.496cm" style:use-optimal-row-height="true"/>
    </style:style>
    <style:style style:family="table-row" style:name="ro10">
      <style:table-row-properties fo:break-before="auto" style:row-height="0.457cm" style:use-optimal-row-height="false"/>
    </style:style>
    <style:style style:family="table-row" style:name="ro11">
      <style:table-row-properties fo:break-before="auto" style:row-height="0.499cm" style:use-optimal-row-height="true"/>
    </style:style>
    <style:style style:family="table-row" style:name="ro12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1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3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5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2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1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2" style:parent-style-name="Normal_20_2">
      <style:table-cell-properties style:rotation-align="none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6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7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9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7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3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5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6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7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0" style:parent-style-name="Default">
      <style:text-properties fo:font-size="10pt" style:font-name="Arial" style:font-size-asian="10pt" style:font-size-complex="10pt"/>
    </style:style>
    <style:style style:family="table-cell" style:name="ce161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2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3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7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9" style:parent-style-name="Default">
      <style:table-cell-properties fo:wrap-option="wrap"/>
      <style:text-properties style:font-name="Arial"/>
    </style:style>
    <style:style style:family="table-cell" style:name="ce170" style:parent-style-name="Default">
      <style:table-cell-properties style:rotation-align="none"/>
      <style:text-properties style:font-name="Arial"/>
    </style:style>
    <style:style style:data-style-name="N5000" style:family="table-cell" style:name="ce17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3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4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7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8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9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1"/>
    </style:style>
    <style:style style:family="text" style:name="T4">
      <style:text-properties style:font-name="Arial1" style:text-position="super 58%"/>
    </style:style>
    <style:style style:family="text" style:name="T5">
      <style:text-properties style:font-name="Arial1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2" style:text-position="super 58%"/>
    </style:style>
    <style:style style:family="text" style:name="T9">
      <style:text-properties fo:color="#000000" style:font-name="Arial2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Iran, Islamic Republic of" office:value-type="string" table:style-name="ce11">
            <text:p>Iran, Islamic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192311.0" office:value-type="float" table:style-name="ce35">
            <text:p>3192311.0</text:p>
          </table:table-cell>
          <table:table-cell office:value="3040241.0" office:value-type="float" table:style-name="ce35">
            <text:p>3040241.0</text:p>
          </table:table-cell>
          <table:table-cell office:value="6232552.0" office:value-type="float" table:style-name="ce35">
            <text:p>623255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2898560.0" office:value-type="float" table:style-name="ce35">
            <text:p>2898560.0</text:p>
          </table:table-cell>
          <table:table-cell office:value="2759231.0" office:value-type="float" table:style-name="ce35">
            <text:p>2759231.0</text:p>
          </table:table-cell>
          <table:table-cell office:value="5657791.0" office:value-type="float" table:style-name="ce35">
            <text:p>565779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2888388.0" office:value-type="float" table:style-name="ce35">
            <text:p>2888388.0</text:p>
          </table:table-cell>
          <table:table-cell office:value="2783047.0" office:value-type="float" table:style-name="ce35">
            <text:p>2783047.0</text:p>
          </table:table-cell>
          <table:table-cell office:value="5671435.0" office:value-type="float" table:style-name="ce35">
            <text:p>5671435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347436.0" office:value-type="float" table:style-name="ce35">
            <text:p>3347436.0</text:p>
          </table:table-cell>
          <table:table-cell office:value="3259607.0" office:value-type="float" table:style-name="ce35">
            <text:p>3259607.0</text:p>
          </table:table-cell>
          <table:table-cell office:value="6607043.0" office:value-type="float" table:style-name="ce35">
            <text:p>6607043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4201575.0" office:value-type="float" table:style-name="ce35">
            <text:p>4201575.0</text:p>
          </table:table-cell>
          <table:table-cell office:value="4212922.0" office:value-type="float" table:style-name="ce35">
            <text:p>4212922.0</text:p>
          </table:table-cell>
          <table:table-cell office:value="8414497.0" office:value-type="float" table:style-name="ce35">
            <text:p>8414497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4354634.0" office:value-type="float" table:style-name="ce35">
            <text:p>4354634.0</text:p>
          </table:table-cell>
          <table:table-cell office:value="4318020.0" office:value-type="float" table:style-name="ce35">
            <text:p>4318020.0</text:p>
          </table:table-cell>
          <table:table-cell office:value="8672654.0" office:value-type="float" table:style-name="ce35">
            <text:p>8672654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3515828.0" office:value-type="float" table:style-name="ce35">
            <text:p>3515828.0</text:p>
          </table:table-cell>
          <table:table-cell office:value="3456096.0" office:value-type="float" table:style-name="ce35">
            <text:p>3456096.0</text:p>
          </table:table-cell>
          <table:table-cell office:value="6971924.0" office:value-type="float" table:style-name="ce35">
            <text:p>6971924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850233.0" office:value-type="float" table:style-name="ce35">
            <text:p>2850233.0</text:p>
          </table:table-cell>
          <table:table-cell office:value="2720785.0" office:value-type="float" table:style-name="ce35">
            <text:p>2720785.0</text:p>
          </table:table-cell>
          <table:table-cell office:value="5571018.0" office:value-type="float" table:style-name="ce35">
            <text:p>5571018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486379.0" office:value-type="float" table:style-name="ce35">
            <text:p>2486379.0</text:p>
          </table:table-cell>
          <table:table-cell office:value="2420370.0" office:value-type="float" table:style-name="ce35">
            <text:p>2420370.0</text:p>
          </table:table-cell>
          <table:table-cell office:value="4906749.0" office:value-type="float" table:style-name="ce35">
            <text:p>4906749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2027338.0" office:value-type="float" table:style-name="ce35">
            <text:p>2027338.0</text:p>
          </table:table-cell>
          <table:table-cell office:value="2003143.0" office:value-type="float" table:style-name="ce35">
            <text:p>2003143.0</text:p>
          </table:table-cell>
          <table:table-cell office:value="4030481.0" office:value-type="float" table:style-name="ce35">
            <text:p>4030481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765113.0" office:value-type="float" table:style-name="ce35">
            <text:p>1765113.0</text:p>
          </table:table-cell>
          <table:table-cell office:value="1762295.0" office:value-type="float" table:style-name="ce35">
            <text:p>1762295.0</text:p>
          </table:table-cell>
          <table:table-cell office:value="3527408.0" office:value-type="float" table:style-name="ce35">
            <text:p>3527408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326634.0" office:value-type="float" table:style-name="ce35">
            <text:p>1326634.0</text:p>
          </table:table-cell>
          <table:table-cell office:value="1353485.0" office:value-type="float" table:style-name="ce35">
            <text:p>1353485.0</text:p>
          </table:table-cell>
          <table:table-cell office:value="2680119.0" office:value-type="float" table:style-name="ce35">
            <text:p>2680119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80962.0" office:value-type="float" table:style-name="ce35">
            <text:p>880962.0</text:p>
          </table:table-cell>
          <table:table-cell office:value="981945.0" office:value-type="float" table:style-name="ce35">
            <text:p>981945.0</text:p>
          </table:table-cell>
          <table:table-cell office:value="1862907.0" office:value-type="float" table:style-name="ce35">
            <text:p>1862907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2170278.0" office:value-type="float" table:style-name="ce35">
            <text:p>2170278.0</text:p>
          </table:table-cell>
          <table:table-cell office:value="2172813.0" office:value-type="float" table:style-name="ce35">
            <text:p>2172813.0</text:p>
          </table:table-cell>
          <table:table-cell office:value="4343091.0" office:value-type="float" table:style-name="ce35">
            <text:p>4343091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7.5149669E7" office:value-type="float" table:style-name="ce35">
            <text:p>7.5149669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7" office:value-type="string" table:style-name="ce41">
            <text:p>1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3.05" office:value-type="string" table:style-name="ce41">
            <text:p>13.0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255.194" office:value-type="float" table:style-name="ce41">
            <text:p>1255.19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21.1" office:value-type="float" table:style-name="ce41">
            <text:p>21.1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25.0" office:value-type="float" table:style-name="ce41">
            <text:p>25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2.97" office:value-type="string" table:style-name="ce41">
            <text:p>72.97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8.3" office:value-type="string" table:style-name="ce41">
            <text:p>98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94.3" office:value-type="string" table:style-name="ce41">
            <text:p>94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7.3" office:value-type="string" table:style-name="ce41">
            <text:p>97.3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8.9" office:value-type="string" table:style-name="ce41">
            <text:p>78.9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1.64" office:value-type="string" table:style-name="ce41">
            <text:p>1.64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office:string-value="96.30" office:value-type="string" table:style-name="ce43">
            <text:p>96.30</text:p>
          </table:table-cell>
          <table:table-cell office:string-value="Unicef, 2013" office:value-type="string" table:style-name="ce43">
            <text:p>Unicef, 2013</text:p>
          </table:table-cell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1400" office:value-type="string" table:style-name="ce41">
            <text:p>1140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&lt;2.0" office:value-type="string" table:style-name="ce41">
            <text:p>&lt;2.0</text:p>
          </table:table-cell>
          <table:table-cell office:string-value="Unicef, 2013" office:value-type="string" table:style-name="ce49">
            <text:p>Unicef, 2013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 2008" office:value-type="string" table:style-name="ce49">
            <text:p>WHO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29.2" office:value-type="string" table:style-name="ce41">
            <text:p>92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" office:value-type="string" table:style-name="ce41">
            <text:p>6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69.2" office:value-type="string" table:style-name="ce41">
            <text:p>369.2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39.7" office:value-type="string" table:style-name="ce41">
            <text:p>39.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97" office:value-type="string" table:style-name="ce41">
            <text:p>97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60.3" office:value-type="string" table:style-name="ce41">
            <text:p>60.3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0.1" office:value-type="string" table:style-name="ce41">
            <text:p>10.1</text:p>
          </table:table-cell>
          <table:table-cell office:string-value="WHO 2011" office:value-type="string" table:style-name="ce49">
            <text:p>WHO 201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98020" office:value-type="string" table:style-name="ce41">
            <text:p>9802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6" office:value-type="string" table:style-name="ce41">
            <text:p>16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61870" office:value-type="string" table:style-name="ce41">
            <text:p>61870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8.9" office:value-type="string" table:style-name="ce41">
            <text:p>8.9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Iran, Islamic Republic of" office:value-type="string" table:style-name="ce94">
            <text:p>Iran, Islamic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6">
          <table:table-cell office:value-type="string" table:style-name="ce101">
            <text:p>Baseline prevalence: fetuses affected by CHD,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08"/>
          <table:table-cell table:number-columns-repeated="1022"/>
        </table:table-row>
        <table:table-row table:style-name="ro1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08"/>
          <table:table-cell table:number-columns-repeated="1022"/>
        </table:table-row>
        <table:table-row table:style-name="ro6">
          <table:table-cell office:value-type="string" table:style-name="ce105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number-columns-repeated="1022"/>
        </table:table-row>
        <table:table-row table:style-name="ro6">
          <table:table-cell office:value-type="string" table:style-name="ce106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number-columns-repeated="1022"/>
        </table:table-row>
        <table:table-row table:style-name="ro6">
          <table:table-cell office:value-type="string" table:style-name="ce107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3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5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1">
            <text:p>Baseline prevalence: affected pregnancies per 1000 TB</text:p>
          </table:table-cell>
          <table:table-cell table:style-name="ce101"/>
          <table:table-cell table:number-columns-repeated="1022"/>
        </table:table-row>
        <table:table-row table:style-name="ro1">
          <table:table-cell office:value-type="string" table:style-name="ce102">
            <text:p>Variable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16">
            <text:p>Coverage of prenatal screening</text:p>
          </table:table-cell>
          <table:table-cell table:content-validation-name="val1" table:style-name="ce116"/>
          <table:table-cell office:value-type="string" table:style-name="ce10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7">
            <text:p>Proportion of screen-positve cases receiving fetal diagnosis</text:p>
          </table:table-cell>
          <table:table-cell table:content-validation-name="val1" table:style-name="ce117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04"/>
          <table:table-cell office:value-type="string" table:style-name="ce110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2">
            <text:p>Results</text:p>
          </table:table-cell>
          <table:table-cell table:style-name="ce119"/>
          <table:table-cell table:number-columns-repeated="1022"/>
        </table:table-row>
        <table:table-row table:style-name="ro1">
          <table:table-cell office:value-type="string" table:style-name="ce105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1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2">
            <text:p>0.000</text:p>
          </table:table-cell>
          <table:table-cell table:number-columns-repeated="1022"/>
        </table:table-row>
        <table:table-row table:style-name="ro7">
          <table:table-cell office:value-type="string" table:style-name="ce107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20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7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1"/>
        </table:table-row>
        <table:table-row table:style-name="ro1">
          <table:table-cell table:style-name="ce94"/>
          <table:table-cell table:number-columns-repeated="1023" table:style-name="ce131"/>
        </table:table-row>
        <table:table-row table:style-name="ro2">
          <table:table-cell office:value-type="string" table:style-name="ce121">
            <text:p>Below you can estimate the potential reduction in NTD incidence through folic acid supplementation for pregnant women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lease enter a value for population coverage of folic acid supplementation, to determine its potential effect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3">
            <text:p>Effect of supplementation (with no fortification)</text:p>
          </table:table-cell>
          <table:covered-table-cell table:style-name="ce133"/>
          <table:table-cell office:value-type="string" table:style-name="ce143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4">
            <text:p>Baseline prevalence with no folic acid intervention (per 1000 TB)</text:p>
          </table:table-cell>
          <table:table-cell table:style-name="ce134"/>
          <table:table-cell table:style-name="ce144"/>
          <table:table-cell table:number-columns-repeated="1021"/>
        </table:table-row>
        <table:table-row table:style-name="ro2">
          <table:table-cell office:value-type="string" table:style-name="ce125">
            <text:p>Maximum proportional reduction (assuming 100% coverage)</text:p>
          </table:table-cell>
          <table:table-cell office:value="0.72" office:value-type="float" table:style-name="ce135">
            <text:p>0.72</text:p>
          </table:table-cell>
          <table:table-cell office:value-type="string" table:style-name="ce109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opulation supplementation coverage</text:p>
          </table:table-cell>
          <table:table-cell table:content-validation-name="val2" table:style-name="ce109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oportional reduction</text:p>
          </table:table-cell>
          <table:table-cell office:value="0" office:value-type="float" table:formula="of:=[.B11]*[.B10]" table:style-name="ce135">
            <text:p>0</text:p>
          </table:table-cell>
          <table:table-cell office:value-type="string" table:style-name="ce125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ctual prevalence reduction (per 1000 TB)</text:p>
          </table:table-cell>
          <table:table-cell office:value="0" office:value-type="float" table:formula="of:=[.B12]*[.B9]" table:style-name="ce136">
            <text:p>0.000</text:p>
          </table:table-cell>
          <table:table-cell office:value-type="string" table:style-name="ce125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Minimum prevalence</text:p>
          </table:table-cell>
          <table:table-cell office:value="0.9" office:value-type="float" table:style-name="ce137">
            <text:p>0.9</text:p>
          </table:table-cell>
          <table:table-cell office:value-type="string" table:style-name="ce145">
            <text:p>This value is fixed at 0.9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New prevalence</text:p>
          </table:table-cell>
          <table:table-cell office:value="0" office:value-type="float" table:formula="of:=[.B9]-(([.B10]*[.B11])*[.B9])" table:style-name="ce138">
            <text:p>0.000</text:p>
          </table:table-cell>
          <table:table-cell office:value-type="string" table:style-name="ce146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% prevalence reduction</text:p>
          </table:table-cell>
          <table:table-cell office:value="0" office:value-type="percentage" table:formula="of:=1-([.B15]/[.B9])" table:style-name="ce139">
            <text:p>#DIV/0!</text:p>
          </table:table-cell>
          <table:table-cell office:value-type="string" table:style-name="ce107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Absolute prevalence reduction (per 1000 TB) </text:p>
          </table:table-cell>
          <table:table-cell office:value="0" office:value-type="float" table:formula="of:=[.B9]-[.B15]" table:style-name="ce140">
            <text:p>0.000</text:p>
          </table:table-cell>
          <table:table-cell office:value-type="string" table:style-name="ce122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6">
            <text:p>Final prevalence following supplementation</text:p>
          </table:table-cell>
          <table:table-cell office:value="0.9" office:value-type="float" table:formula="of:=IF(([.B15]&gt;[.B14]);[.B15];[.B14])" table:style-name="ce141">
            <text:p>0.900</text:p>
          </table:table-cell>
          <table:table-cell office:value-type="string" table:style-name="ce107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7"/>
          <table:table-cell table:number-columns-repeated="1021"/>
        </table:table-row>
        <table:table-row table:style-name="ro2">
          <table:table-cell table:style-name="ce127"/>
          <table:table-cell table:style-name="ce142"/>
          <table:table-cell table:style-name="ce107"/>
          <table:table-cell table:number-columns-repeated="1021"/>
        </table:table-row>
        <table:table-row table:style-name="ro9">
          <table:table-cell office:value-type="string" table:style-name="ce128">
            <text:p>Assumption: prenatal services are equally used for cases which would lead to still births (SB) and live births (LB). 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birth.</text:p>
          </table:table-cell>
          <table:table-cell table:style-name="ce131"/>
          <table:table-cell table:style-name="ce147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8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+SB)</text:p>
          </table:table-cell>
          <table:table-cell table:style-name="ce101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7">
            <text:p>Proportion of screen-positive cases receiving diagnosis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49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1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2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1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0">
            <text:p>Baseline prevalence of FASD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Baseline prevalence of unsafe alcohol consumption in pregnant women per 1000 </text:p>
          </table:table-cell>
          <table:table-cell table:style-name="ce155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1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stopping drinking or reducing to safe levels during pregnancy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 in pregnancy on the outcome</text:p>
          </table:table-cell>
          <table:table-cell table:content-validation-name="val1" table:style-name="ce101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6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7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3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4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10">
          <table:table-cell office:value-type="string" table:style-name="ce29">
            <text:p>Baseline prevalence of RHD per 1000 TB</text:p>
          </table:table-cell>
          <table:table-cell table:style-name="ce162"/>
          <table:table-cell table:style-name="ce2"/>
          <table:table-cell table:number-columns-repeated="1021"/>
        </table:table-row>
        <table:table-row table:style-name="ro10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59">
            <text:p>Coverage of prenatal screening</text:p>
          </table:table-cell>
          <table:table-cell table:content-validation-name="val3" table:style-name="ce15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Proportion of RhD negative women receiving anti-D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25">
            <text:p>Effectiveness of anti-D in RhD negative women</text:p>
          </table:table-cell>
          <table:table-cell table:content-validation-name="val3" table:style-name="ce125"/>
          <table:table-cell office:value-type="string" table:style-name="ce164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10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10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132"/>
          <table:table-cell table:number-columns-repeated="1021"/>
        </table:table-row>
        <table:table-row table:style-name="ro3">
          <table:table-cell office:value-type="string" table:style-name="ce107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132"/>
          <table:table-cell table:number-columns-repeated="1021"/>
        </table:table-row>
        <table:table-row table:style-name="ro10">
          <table:table-cell table:style-name="ce2"/>
          <table:table-cell table:number-columns-repeated="1023"/>
        </table:table-row>
        <table:table-row table:style-name="ro10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60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1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1">
            <text:p>Baseline prevalence: fetuses affected by CRS,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pregnancies receiving treatment*</text:p>
          </table:table-cell>
          <table:table-cell table:content-validation-name="val1" table:style-name="ce109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5"/>
          <table:table-cell table:style-name="ce168"/>
          <table:table-cell table:style-name="ce2"/>
          <table:table-cell table:number-columns-repeated="1021" table:style-name="ce170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9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9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 of syphilis in pregnancy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matern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ceiving timely treatment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treatment (proportion of cases prevented among those treated)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6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affected fetus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Proportion of diagnosed cases result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9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9"/>
          <table:table-cell table:style-name="ce169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1023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1"/>
        </table:table-row>
        <table:table-row table:style-name="ro6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1">
            <text:p>Baseline prevalence: thalassaemia-affected pregnancies per 1000 TB</text:p>
          </table:table-cell>
          <table:table-cell table:style-name="ce101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3">
            <text:p>Coverage of prenatal screening</text:p>
          </table:table-cell>
          <table:table-cell table:content-validation-name="val1" table:style-name="ce103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positive-screened cases receiving fetal diagnosis</text:p>
          </table:table-cell>
          <table:table-cell table:content-validation-name="val1" table:style-name="ce109"/>
          <table:table-cell office:value-type="string" table:style-name="ce171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4">
            <text:p>Proportion of diagnosed cases ending in pregnancy termination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1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2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20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30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6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Iran, Islamic Republic of" office:value-type="string" table:style-name="ce94">
            <text:p>Iran, Islamic Republic of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3"/>
          <table:table-cell table:number-columns-repeated="1020" table:style-name="ce131"/>
        </table:table-row>
        <table:table-row table:style-name="ro6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1"/>
        </table:table-row>
        <table:table-row table:style-name="ro2">
          <table:table-cell table:number-columns-repeated="3" table:style-name="ce170"/>
          <table:table-cell table:number-columns-repeated="1021"/>
        </table:table-row>
        <table:table-row table:style-name="ro2">
          <table:table-cell office:value-type="string" table:style-name="ce150">
            <text:p>Baseline prevalence of teratogen-induced congenital disorders per 1000 total births (live + still)</text:p>
          </table:table-cell>
          <table:table-cell table:style-name="ce150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Variable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09">
            <text:p>Proportion of women reducing teratogen risk to safe levels during pregnancy</text:p>
          </table:table-cell>
          <table:table-cell table:content-validation-name="val1" table:style-name="ce109"/>
          <table:table-cell office:value-type="string" table:style-name="ce15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Effectiveness of interventions on the outcome</text:p>
          </table:table-cell>
          <table:table-cell table:content-validation-name="val1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2">
            <text:p>Results</text:p>
          </table:table-cell>
          <table:table-cell table:style-name="ce108"/>
          <table:table-cell table:style-name="ce2"/>
          <table:table-cell table:number-columns-repeated="1021"/>
        </table:table-row>
        <table:table-row table:style-name="ro2">
          <table:table-cell office:value-type="string" table:style-name="ce152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4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7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5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7"/>
          <table:table-cell table:style-name="ce176"/>
          <table:table-cell table:style-name="ce2"/>
          <table:table-cell table:number-columns-repeated="1021"/>
        </table:table-row>
        <table:table-row table:style-name="ro3">
          <table:table-cell office:value-type="string" table:style-name="ce107">
            <text:p><text:span text:style-name="T3">¹</text:span>Proportion of women reducing teratogen risk to safe levels during pregnancy X Effectiveness of intervention on outcome</text:p>
          </table:table-cell>
          <table:table-cell table:style-name="ce176"/>
          <table:table-cell table:style-name="ce2"/>
          <table:table-cell table:number-columns-repeated="1021"/>
        </table:table-row>
        <table:table-row table:style-name="ro11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12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7"/>
          <table:table-cell table:number-columns-repeated="1021" table:style-name="ce179"/>
        </table:table-row>
        <table:table-row table:style-name="ro2">
          <table:table-cell table:number-columns-repeated="3" table:style-name="ce132"/>
          <table:table-cell table:number-columns-repeated="1021"/>
        </table:table-row>
        <table:table-row table:style-name="ro2">
          <table:table-cell office:value-type="string" table:style-name="ce128">
            <text:p>Assumption: prenatal services are equally used for cases which would lead to still births and live births. 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9">
            <text:p>This could overestimate the impact of ToP if in fact ToP is more likely for severe cases that would result in still birth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Conversely, the impact of ToP could be underestimated if screening is only available to high-income women at lower risk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8">
            <text:p>100% specificity of prenatal diagnosis assumed.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table:number-columns-repeated="3" table:style-name="ce122"/>
          <table:table-cell table:number-columns-repeated="1021"/>
        </table:table-row>
        <table:table-row table:style-name="ro2">
          <table:table-cell office:value-type="string" table:style-name="ce107">
            <text:p>Baseline prevalence, per 1000 TB (LB + SB)*</text:p>
          </table:table-cell>
          <table:table-cell table:style-name="ce178"/>
          <table:table-cell table:style-name="ce107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Variable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3">
            <text:p>Coverage of prenatal diagnosis</text:p>
          </table:table-cell>
          <table:table-cell table:content-validation-name="val4" table:style-name="ce110"/>
          <table:table-cell office:value-type="string" table:style-name="ce105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0">
            <text:p>Choice of ToP in confirmed cases</text:p>
          </table:table-cell>
          <table:table-cell table:content-validation-name="val4" table:style-name="ce110"/>
          <table:table-cell office:value-type="string" table:style-name="ce11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2">
            <text:p>Results</text:p>
          </table:table-cell>
          <table:covered-table-cell table:style-name="ce108"/>
          <table:table-cell table:style-name="ce122"/>
          <table:table-cell table:number-columns-repeated="1021"/>
        </table:table-row>
        <table:table-row table:style-name="ro2">
          <table:table-cell office:value-type="string" table:style-name="ce105">
            <text:p>% prevalence reduction due to PNS<text:span text:style-name="T10">3</text:span></text:p>
          </table:table-cell>
          <table:table-cell office:value="0" office:value-type="percentage" table:formula="of:=[.B26]*[.B27]" table:style-name="ce163">
            <text:p>0%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6">
            <text:p>Prevalence reduction due to PNS<text:span text:style-name="T10">4</text:span></text:p>
          </table:table-cell>
          <table:table-cell office:value="0" office:value-type="float" table:formula="of:=[.B24]*[.B29]" table:style-name="ce112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 office:value-type="string" table:style-name="ce101">
            <text:p>Final prevalence after PNS<text:span text:style-name="T10">5</text:span></text:p>
          </table:table-cell>
          <table:table-cell office:value="0" office:value-type="float" table:formula="of:=[.B24]-[.B30]" table:style-name="ce120">
            <text:p>0.000</text:p>
          </table:table-cell>
          <table:table-cell table:style-name="ce122"/>
          <table:table-cell table:number-columns-repeated="1021"/>
        </table:table-row>
        <table:table-row table:style-name="ro2">
          <table:table-cell/>
          <table:table-cell table:style-name="ce122"/>
          <table:table-cell table:style-name="ce132"/>
          <table:table-cell table:number-columns-repeated="1021"/>
        </table:table-row>
        <table:table-row table:style-name="ro2">
          <table:table-cell office:value-type="string" table:style-name="ce122">
            <text:p>*Use baseline either before or after effect of controlling teratogenic risk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PNS = prenatal screening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121">
            <text:p>ToP = termination of pregnancy</text:p>
          </table:table-cell>
          <table:table-cell table:number-columns-repeated="2" table:style-name="ce13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6">
            <text:p><text:span text:style-name="T10">3</text:span>Coverage of prenatal diagnosis x Choice of ToP in confirmed cases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7">
            <text:p><text:span text:style-name="T10">4</text:span>% prevalence reduction due to PNS <text:s/>X Baseline prevalence </text:p>
          </table:table-cell>
          <table:covered-table-cell table:number-columns-repeated="2" table:style-name="ce16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6">
            <text:p><text:span text:style-name="T12">5</text:span><text:span text:style-name="T13">Baseline prevalence – Prevalence reduction due to PNS </text:span></text:p>
          </table:table-cell>
          <table:covered-table-cell table:style-name="ce166"/>
          <table:table-cell table:style-name="ce166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2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58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58:41.57</dc:date>
    <meta:editing-duration>PT5H40M49S</meta:editing-duration>
    <meta:editing-cycles>16</meta:editing-cycles>
    <meta:document-statistic meta:table-count="15" meta:cell-count="676" meta:object-count="0"/>
  </office:meta>
</office:document-meta>
</file>