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fghanistan" office:value-type="string" table:style-name="ce11">
            <text:p>Afghan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279522.0" office:value-type="float" table:style-name="ce35">
            <text:p>2279522.0</text:p>
          </table:table-cell>
          <table:table-cell office:value="2406800.0" office:value-type="float" table:style-name="ce35">
            <text:p>2406800.0</text:p>
          </table:table-cell>
          <table:table-cell office:value="4686322.0" office:value-type="float" table:style-name="ce35">
            <text:p>468632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826187.0" office:value-type="float" table:style-name="ce35">
            <text:p>1826187.0</text:p>
          </table:table-cell>
          <table:table-cell office:value="1768947.0" office:value-type="float" table:style-name="ce35">
            <text:p>1768947.0</text:p>
          </table:table-cell>
          <table:table-cell office:value="3595134.0" office:value-type="float" table:style-name="ce35">
            <text:p>359513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63377.0" office:value-type="float" table:style-name="ce35">
            <text:p>1463377.0</text:p>
          </table:table-cell>
          <table:table-cell office:value="1317499.0" office:value-type="float" table:style-name="ce35">
            <text:p>1317499.0</text:p>
          </table:table-cell>
          <table:table-cell office:value="2780876.0" office:value-type="float" table:style-name="ce35">
            <text:p>278087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00504.0" office:value-type="float" table:style-name="ce35">
            <text:p>1200504.0</text:p>
          </table:table-cell>
          <table:table-cell office:value="1071948.0" office:value-type="float" table:style-name="ce35">
            <text:p>1071948.0</text:p>
          </table:table-cell>
          <table:table-cell office:value="2272452.0" office:value-type="float" table:style-name="ce35">
            <text:p>227245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97097.0" office:value-type="float" table:style-name="ce35">
            <text:p>997097.0</text:p>
          </table:table-cell>
          <table:table-cell office:value="949322.0" office:value-type="float" table:style-name="ce35">
            <text:p>949322.0</text:p>
          </table:table-cell>
          <table:table-cell office:value="1946419.0" office:value-type="float" table:style-name="ce35">
            <text:p>194641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93883.0" office:value-type="float" table:style-name="ce35">
            <text:p>793883.0</text:p>
          </table:table-cell>
          <table:table-cell office:value="813511.0" office:value-type="float" table:style-name="ce35">
            <text:p>813511.0</text:p>
          </table:table-cell>
          <table:table-cell office:value="1607394.0" office:value-type="float" table:style-name="ce35">
            <text:p>160739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38139.0" office:value-type="float" table:style-name="ce35">
            <text:p>638139.0</text:p>
          </table:table-cell>
          <table:table-cell office:value="701892.0" office:value-type="float" table:style-name="ce35">
            <text:p>701892.0</text:p>
          </table:table-cell>
          <table:table-cell office:value="1340031.0" office:value-type="float" table:style-name="ce35">
            <text:p>134003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62577.0" office:value-type="float" table:style-name="ce35">
            <text:p>562577.0</text:p>
          </table:table-cell>
          <table:table-cell office:value="614491.0" office:value-type="float" table:style-name="ce35">
            <text:p>614491.0</text:p>
          </table:table-cell>
          <table:table-cell office:value="1177068.0" office:value-type="float" table:style-name="ce35">
            <text:p>117706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13972.0" office:value-type="float" table:style-name="ce35">
            <text:p>513972.0</text:p>
          </table:table-cell>
          <table:table-cell office:value="502542.0" office:value-type="float" table:style-name="ce35">
            <text:p>502542.0</text:p>
          </table:table-cell>
          <table:table-cell office:value="1016514.0" office:value-type="float" table:style-name="ce35">
            <text:p>101651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66243.0" office:value-type="float" table:style-name="ce35">
            <text:p>466243.0</text:p>
          </table:table-cell>
          <table:table-cell office:value="415249.0" office:value-type="float" table:style-name="ce35">
            <text:p>415249.0</text:p>
          </table:table-cell>
          <table:table-cell office:value="881492.0" office:value-type="float" table:style-name="ce35">
            <text:p>88149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09832.0" office:value-type="float" table:style-name="ce35">
            <text:p>409832.0</text:p>
          </table:table-cell>
          <table:table-cell office:value="334099.0" office:value-type="float" table:style-name="ce35">
            <text:p>334099.0</text:p>
          </table:table-cell>
          <table:table-cell office:value="743931.0" office:value-type="float" table:style-name="ce35">
            <text:p>74393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39431.0" office:value-type="float" table:style-name="ce35">
            <text:p>339431.0</text:p>
          </table:table-cell>
          <table:table-cell office:value="259520.0" office:value-type="float" table:style-name="ce35">
            <text:p>259520.0</text:p>
          </table:table-cell>
          <table:table-cell office:value="598951.0" office:value-type="float" table:style-name="ce35">
            <text:p>59895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65189.0" office:value-type="float" table:style-name="ce35">
            <text:p>265189.0</text:p>
          </table:table-cell>
          <table:table-cell office:value="197027.0" office:value-type="float" table:style-name="ce35">
            <text:p>197027.0</text:p>
          </table:table-cell>
          <table:table-cell office:value="462216.0" office:value-type="float" table:style-name="ce35">
            <text:p>46221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16947.0" office:value-type="float" table:style-name="ce35">
            <text:p>516947.0</text:p>
          </table:table-cell>
          <table:table-cell office:value="367753.0" office:value-type="float" table:style-name="ce35">
            <text:p>367753.0</text:p>
          </table:table-cell>
          <table:table-cell office:value="884700.0" office:value-type="float" table:style-name="ce35">
            <text:p>8847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39935E7" office:value-type="float" table:style-name="ce35">
            <text:p>2.3993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09" office:value-type="string" table:number-columns-spanned="3" table:number-rows-spanned="1" table:style-name="ce38">
            <text:p>2009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3" office:value-type="string" table:style-name="ce41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9.31" office:value-type="string" table:style-name="ce41">
            <text:p>29.3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07.678" office:value-type="float" table:style-name="ce41">
            <text:p>1407.67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2.7" office:value-type="float" table:style-name="ce41">
            <text:p>72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1.1" office:value-type="float" table:style-name="ce41">
            <text:p>101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.67" office:value-type="string" table:style-name="ce41">
            <text:p>48.6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47.9" office:value-type="string" table:style-name="ce41">
            <text:p>4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4.6" office:value-type="string" table:style-name="ce41">
            <text:p>1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8.6" office:value-type="string" table:style-name="ce41">
            <text:p>3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1.2" office:value-type="string" table:style-name="ce41">
            <text:p>21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16" office:value-type="string" table:style-name="ce41">
            <text:p>6.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32.90" office:value-type="string" table:style-name="ce43">
            <text:p>32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10" office:value-type="string" table:style-name="ce41">
            <text:p>9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7.4" office:value-type="string" table:style-name="ce41">
            <text:p>37.4</text:p>
          </table:table-cell>
          <table:table-cell office:string-value="WHO,WHO 2010-WHO 2011" office:value-type="string" table:style-name="ce49">
            <text:p>WHO,WHO 2010-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.5" office:value-type="string" table:style-name="ce41">
            <text:p>5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6" office:value-type="string" table:style-name="ce41">
            <text:p>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.9" office:value-type="string" table:style-name="ce41">
            <text:p>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6.4" office:value-type="string" table:style-name="ce41">
            <text:p>1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5.6" office:value-type="string" table:style-name="ce41">
            <text:p>1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" office:value-type="string" table:style-name="ce41">
            <text:p>9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84.4" office:value-type="string" table:style-name="ce41">
            <text:p>8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3" office:value-type="string" table:style-name="ce41">
            <text:p>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257" office:value-type="string" table:style-name="ce41">
            <text:p>172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48" office:value-type="string" table:style-name="ce41">
            <text:p>724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1" office:value-type="string" table:style-name="ce41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fghanistan" office:value-type="string" table:style-name="ce94">
            <text:p>Afghan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fghanistan" office:value-type="string" table:style-name="ce94">
            <text:p>Afghanist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