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Ecuador" office:value-type="string" table:style-name="ce53">
            <text:p>Ecuador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44305.0" office:value-type="float" table:style-name="ce105">
            <text:p>744305.0</text:p>
          </table:table-cell>
          <table:table-cell office:value="717972.0" office:value-type="float" table:style-name="ce105">
            <text:p>717972.0</text:p>
          </table:table-cell>
          <table:table-cell office:value="1462277.0" office:value-type="float" table:style-name="ce105">
            <text:p>146227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773890.0" office:value-type="float" table:style-name="ce105">
            <text:p>773890.0</text:p>
          </table:table-cell>
          <table:table-cell office:value="752916.0" office:value-type="float" table:style-name="ce105">
            <text:p>752916.0</text:p>
          </table:table-cell>
          <table:table-cell office:value="1526806.0" office:value-type="float" table:style-name="ce105">
            <text:p>1526806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782977.0" office:value-type="float" table:style-name="ce105">
            <text:p>782977.0</text:p>
          </table:table-cell>
          <table:table-cell office:value="756365.0" office:value-type="float" table:style-name="ce105">
            <text:p>756365.0</text:p>
          </table:table-cell>
          <table:table-cell office:value="1539342.0" office:value-type="float" table:style-name="ce105">
            <text:p>153934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13548.0" office:value-type="float" table:style-name="ce105">
            <text:p>713548.0</text:p>
          </table:table-cell>
          <table:table-cell office:value="705989.0" office:value-type="float" table:style-name="ce105">
            <text:p>705989.0</text:p>
          </table:table-cell>
          <table:table-cell office:value="1419537.0" office:value-type="float" table:style-name="ce105">
            <text:p>141953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39140.0" office:value-type="float" table:style-name="ce105">
            <text:p>639140.0</text:p>
          </table:table-cell>
          <table:table-cell office:value="652986.0" office:value-type="float" table:style-name="ce105">
            <text:p>652986.0</text:p>
          </table:table-cell>
          <table:table-cell office:value="1292126.0" office:value-type="float" table:style-name="ce105">
            <text:p>129212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86950.0" office:value-type="float" table:style-name="ce105">
            <text:p>586950.0</text:p>
          </table:table-cell>
          <table:table-cell office:value="613614.0" office:value-type="float" table:style-name="ce105">
            <text:p>613614.0</text:p>
          </table:table-cell>
          <table:table-cell office:value="1200564.0" office:value-type="float" table:style-name="ce105">
            <text:p>120056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20891.0" office:value-type="float" table:style-name="ce105">
            <text:p>520891.0</text:p>
          </table:table-cell>
          <table:table-cell office:value="546398.0" office:value-type="float" table:style-name="ce105">
            <text:p>546398.0</text:p>
          </table:table-cell>
          <table:table-cell office:value="1067289.0" office:value-type="float" table:style-name="ce105">
            <text:p>1067289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56202.0" office:value-type="float" table:style-name="ce105">
            <text:p>456202.0</text:p>
          </table:table-cell>
          <table:table-cell office:value="482524.0" office:value-type="float" table:style-name="ce105">
            <text:p>482524.0</text:p>
          </table:table-cell>
          <table:table-cell office:value="938726.0" office:value-type="float" table:style-name="ce105">
            <text:p>938726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99230.0" office:value-type="float" table:style-name="ce105">
            <text:p>399230.0</text:p>
          </table:table-cell>
          <table:table-cell office:value="419772.0" office:value-type="float" table:style-name="ce105">
            <text:p>419772.0</text:p>
          </table:table-cell>
          <table:table-cell office:value="819002.0" office:value-type="float" table:style-name="ce105">
            <text:p>81900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66448.0" office:value-type="float" table:style-name="ce105">
            <text:p>366448.0</text:p>
          </table:table-cell>
          <table:table-cell office:value="383693.0" office:value-type="float" table:style-name="ce105">
            <text:p>383693.0</text:p>
          </table:table-cell>
          <table:table-cell office:value="750141.0" office:value-type="float" table:style-name="ce105">
            <text:p>750141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298728.0" office:value-type="float" table:style-name="ce105">
            <text:p>298728.0</text:p>
          </table:table-cell>
          <table:table-cell office:value="311404.0" office:value-type="float" table:style-name="ce105">
            <text:p>311404.0</text:p>
          </table:table-cell>
          <table:table-cell office:value="610132.0" office:value-type="float" table:style-name="ce105">
            <text:p>61013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53106.0" office:value-type="float" table:style-name="ce105">
            <text:p>253106.0</text:p>
          </table:table-cell>
          <table:table-cell office:value="262787.0" office:value-type="float" table:style-name="ce105">
            <text:p>262787.0</text:p>
          </table:table-cell>
          <table:table-cell office:value="515893.0" office:value-type="float" table:style-name="ce105">
            <text:p>51589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96414.0" office:value-type="float" table:style-name="ce105">
            <text:p>196414.0</text:p>
          </table:table-cell>
          <table:table-cell office:value="204345.0" office:value-type="float" table:style-name="ce105">
            <text:p>204345.0</text:p>
          </table:table-cell>
          <table:table-cell office:value="400759.0" office:value-type="float" table:style-name="ce105">
            <text:p>40075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45854.0" office:value-type="float" table:style-name="ce105">
            <text:p>445854.0</text:p>
          </table:table-cell>
          <table:table-cell office:value="495051.0" office:value-type="float" table:style-name="ce105">
            <text:p>495051.0</text:p>
          </table:table-cell>
          <table:table-cell office:value="940905.0" office:value-type="float" table:style-name="ce105">
            <text:p>94090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483499E7" office:value-type="float" table:style-name="ce105">
            <text:p>1.4483499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.81" office:value-type="string" table:style-name="ce111">
            <text:p>11.8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97.868" office:value-type="float" table:style-name="ce111">
            <text:p>297.86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9.6" office:value-type="float" table:style-name="ce112">
            <text:p>19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2.8" office:value-type="float" table:style-name="ce111">
            <text:p>2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5.63" office:value-type="string" table:style-name="ce111">
            <text:p>75.6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4.2" office:value-type="string" table:style-name="ce112">
            <text:p>84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7.5" office:value-type="string" table:style-name="ce112">
            <text:p>57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2" office:value-type="string" table:style-name="ce112">
            <text:p>98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2.7" office:value-type="string" table:style-name="ce112">
            <text:p>72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7.4" office:value-type="string" table:style-name="ce112">
            <text:p>7.4</text:p>
          </table:table-cell>
          <table:table-cell office:string-value="WHO, 2004" office:value-type="string" table:style-name="ce111">
            <text:p>WHO, 2004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4" office:value-type="string" table:style-name="ce112">
            <text:p>2.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4.60" office:value-type="string" table:style-name="ce114">
            <text:p>84.6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8310" office:value-type="string" table:style-name="ce116">
            <text:p>831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.7" office:value-type="string" table:style-name="ce116">
            <text:p>4.7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0" office:value-type="string" table:style-name="ce116">
            <text:p>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15.8" office:value-type="string" table:style-name="ce83">
            <text:p>615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3" office:value-type="string" table:style-name="ce83">
            <text:p>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2.5" office:value-type="string" table:style-name="ce83">
            <text:p>252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83">
            <text:p>0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" office:value-type="string" table:style-name="ce83">
            <text:p>4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3.7" office:value-type="string" table:style-name="ce83">
            <text:p>8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9" office:value-type="string" table:style-name="ce83">
            <text:p>5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2" office:value-type="string" table:style-name="ce83">
            <text:p>6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0586" office:value-type="string" table:style-name="ce83">
            <text:p>2058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6.6" office:value-type="string" table:style-name="ce83">
            <text:p>16.6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335" office:value-type="string" table:style-name="ce83">
            <text:p>18335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8" office:value-type="string" table:style-name="ce83">
            <text:p>14.8</text:p>
          </table:table-cell>
          <table:table-cell office:string-value="WHO, 2000" office:value-type="string" table:style-name="ce86">
            <text:p>WHO, 200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Ecuador" office:value-type="string" table:style-name="ce89">
            <text:p>Ecuador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Ecuador" office:value-type="string" table:style-name="ce89">
            <text:p>Ecuador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