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Dominican Republic" office:value-type="string" table:style-name="ce1">
            <text:p>Dominican Republic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Dominican Republic" office:value-type="string" table:style-name="ce53">
            <text:p>Dominican Republic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542778.0" office:value-type="float" table:style-name="ce105">
            <text:p>542778.0</text:p>
          </table:table-cell>
          <table:table-cell office:value="521350.0" office:value-type="float" table:style-name="ce105">
            <text:p>521350.0</text:p>
          </table:table-cell>
          <table:table-cell office:value="1064128.0" office:value-type="float" table:style-name="ce105">
            <text:p>1064128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535303.0" office:value-type="float" table:style-name="ce105">
            <text:p>535303.0</text:p>
          </table:table-cell>
          <table:table-cell office:value="515982.0" office:value-type="float" table:style-name="ce105">
            <text:p>515982.0</text:p>
          </table:table-cell>
          <table:table-cell office:value="1051285.0" office:value-type="float" table:style-name="ce105">
            <text:p>1051285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509096.0" office:value-type="float" table:style-name="ce105">
            <text:p>509096.0</text:p>
          </table:table-cell>
          <table:table-cell office:value="494062.0" office:value-type="float" table:style-name="ce105">
            <text:p>494062.0</text:p>
          </table:table-cell>
          <table:table-cell office:value="1003158.0" office:value-type="float" table:style-name="ce105">
            <text:p>1003158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495496.0" office:value-type="float" table:style-name="ce105">
            <text:p>495496.0</text:p>
          </table:table-cell>
          <table:table-cell office:value="485058.0" office:value-type="float" table:style-name="ce105">
            <text:p>485058.0</text:p>
          </table:table-cell>
          <table:table-cell office:value="980554.0" office:value-type="float" table:style-name="ce105">
            <text:p>980554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456233.0" office:value-type="float" table:style-name="ce105">
            <text:p>456233.0</text:p>
          </table:table-cell>
          <table:table-cell office:value="455660.0" office:value-type="float" table:style-name="ce105">
            <text:p>455660.0</text:p>
          </table:table-cell>
          <table:table-cell office:value="911893.0" office:value-type="float" table:style-name="ce105">
            <text:p>911893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411124.0" office:value-type="float" table:style-name="ce105">
            <text:p>411124.0</text:p>
          </table:table-cell>
          <table:table-cell office:value="419508.0" office:value-type="float" table:style-name="ce105">
            <text:p>419508.0</text:p>
          </table:table-cell>
          <table:table-cell office:value="830632.0" office:value-type="float" table:style-name="ce105">
            <text:p>830632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357918.0" office:value-type="float" table:style-name="ce105">
            <text:p>357918.0</text:p>
          </table:table-cell>
          <table:table-cell office:value="371869.0" office:value-type="float" table:style-name="ce105">
            <text:p>371869.0</text:p>
          </table:table-cell>
          <table:table-cell office:value="729787.0" office:value-type="float" table:style-name="ce105">
            <text:p>729787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319923.0" office:value-type="float" table:style-name="ce105">
            <text:p>319923.0</text:p>
          </table:table-cell>
          <table:table-cell office:value="332790.0" office:value-type="float" table:style-name="ce105">
            <text:p>332790.0</text:p>
          </table:table-cell>
          <table:table-cell office:value="652713.0" office:value-type="float" table:style-name="ce105">
            <text:p>652713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288801.0" office:value-type="float" table:style-name="ce105">
            <text:p>288801.0</text:p>
          </table:table-cell>
          <table:table-cell office:value="297571.0" office:value-type="float" table:style-name="ce105">
            <text:p>297571.0</text:p>
          </table:table-cell>
          <table:table-cell office:value="586372.0" office:value-type="float" table:style-name="ce105">
            <text:p>586372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258328.0" office:value-type="float" table:style-name="ce105">
            <text:p>258328.0</text:p>
          </table:table-cell>
          <table:table-cell office:value="264149.0" office:value-type="float" table:style-name="ce105">
            <text:p>264149.0</text:p>
          </table:table-cell>
          <table:table-cell office:value="522477.0" office:value-type="float" table:style-name="ce105">
            <text:p>522477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221425.0" office:value-type="float" table:style-name="ce105">
            <text:p>221425.0</text:p>
          </table:table-cell>
          <table:table-cell office:value="225221.0" office:value-type="float" table:style-name="ce105">
            <text:p>225221.0</text:p>
          </table:table-cell>
          <table:table-cell office:value="446646.0" office:value-type="float" table:style-name="ce105">
            <text:p>446646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176950.0" office:value-type="float" table:style-name="ce105">
            <text:p>176950.0</text:p>
          </table:table-cell>
          <table:table-cell office:value="180247.0" office:value-type="float" table:style-name="ce105">
            <text:p>180247.0</text:p>
          </table:table-cell>
          <table:table-cell office:value="357197.0" office:value-type="float" table:style-name="ce105">
            <text:p>357197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132426.0" office:value-type="float" table:style-name="ce105">
            <text:p>132426.0</text:p>
          </table:table-cell>
          <table:table-cell office:value="136638.0" office:value-type="float" table:style-name="ce105">
            <text:p>136638.0</text:p>
          </table:table-cell>
          <table:table-cell office:value="269064.0" office:value-type="float" table:style-name="ce105">
            <text:p>269064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290732.0" office:value-type="float" table:style-name="ce105">
            <text:p>290732.0</text:p>
          </table:table-cell>
          <table:table-cell office:value="313952.0" office:value-type="float" table:style-name="ce105">
            <text:p>313952.0</text:p>
          </table:table-cell>
          <table:table-cell office:value="604684.0" office:value-type="float" table:style-name="ce105">
            <text:p>604684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1.001059E7" office:value-type="float" table:style-name="ce105">
            <text:p>1.001059E7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11 reported in 2011" office:value-type="string" table:style-name="ce108">
            <text:p>2011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21" office:value-type="string" table:style-name="ce111">
            <text:p>2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11.86" office:value-type="string" table:style-name="ce111">
            <text:p>11.86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215.528" office:value-type="float" table:style-name="ce111">
            <text:p>215.52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20.9" office:value-type="float" table:style-name="ce112">
            <text:p>20.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24.7" office:value-type="float" table:style-name="ce111">
            <text:p>24.7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73.40" office:value-type="string" table:style-name="ce111">
            <text:p>73.4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8.9" office:value-type="string" table:style-name="ce112">
            <text:p>98.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94.5" office:value-type="string" table:style-name="ce112">
            <text:p>94.5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97.8" office:value-type="string" table:style-name="ce112">
            <text:p>97.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72.9" office:value-type="string" table:style-name="ce112">
            <text:p>72.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11.4" office:value-type="string" table:style-name="ce112">
            <text:p>11.4</text:p>
          </table:table-cell>
          <table:table-cell office:string-value="WHO, 2007" office:value-type="string" table:style-name="ce111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2.54" office:value-type="string" table:style-name="ce112">
            <text:p>2.5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97.50" office:value-type="string" table:style-name="ce114">
            <text:p>97.50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9490" office:value-type="string" table:style-name="ce116">
            <text:p>949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5" office:value-type="string" table:style-name="ce116">
            <text:p>5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79.2" office:value-type="string" table:style-name="ce116">
            <text:p>79.2</text:p>
          </table:table-cell>
          <table:table-cell office:string-value="WHO 2009-WHO 2010" office:value-type="string" table:style-name="ce122">
            <text:p>WHO 2009-WHO 2010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50-74" office:value-type="string" table:style-name="ce116">
            <text:p>50-74</text:p>
          </table:table-cell>
          <table:table-cell office:string-value="WHO, 2005" office:value-type="string" table:style-name="ce122">
            <text:p>WHO, 2005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Dominican Republic" office:value-type="string" table:style-name="ce1">
            <text:p>Dominican Republic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529.1" office:value-type="string" table:style-name="ce83">
            <text:p>529.1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5.4" office:value-type="string" table:style-name="ce83">
            <text:p>5.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61" office:value-type="string" table:style-name="ce83">
            <text:p>261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2.5" office:value-type="string" table:style-name="ce83">
            <text:p>2.5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49.3" office:value-type="string" table:style-name="ce83">
            <text:p>49.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78.9" office:value-type="string" table:style-name="ce83">
            <text:p>78.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50.7" office:value-type="string" table:style-name="ce83">
            <text:p>50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4.2" office:value-type="string" table:style-name="ce83">
            <text:p>14.2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5352" office:value-type="string" table:style-name="ce83">
            <text:p>15352</text:p>
          </table:table-cell>
          <table:table-cell office:string-value="WHO, 2000" office:value-type="string" table:style-name="ce86">
            <text:p>WHO, 200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18.4" office:value-type="string" table:style-name="ce83">
            <text:p>18.4</text:p>
          </table:table-cell>
          <table:table-cell office:string-value="WHO, 2000" office:value-type="string" table:style-name="ce86">
            <text:p>WHO, 200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5670" office:value-type="string" table:style-name="ce83">
            <text:p>15670</text:p>
          </table:table-cell>
          <table:table-cell office:string-value="WHO, 2000" office:value-type="string" table:style-name="ce86">
            <text:p>WHO, 200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8.8" office:value-type="string" table:style-name="ce83">
            <text:p>18.8</text:p>
          </table:table-cell>
          <table:table-cell office:string-value="WHO, 2000" office:value-type="string" table:style-name="ce86">
            <text:p>WHO, 200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Dominican Republic" office:value-type="string" table:style-name="ce89">
            <text:p>Dominican Republic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Dominican Republic" office:value-type="string" table:style-name="ce89">
            <text:p>Dominican Republic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Dominican Republic" office:value-type="string" table:style-name="ce89">
            <text:p>Dominican Republic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Dominican Republic" office:value-type="string" table:style-name="ce89">
            <text:p>Dominican Republic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Dominican Republic" office:value-type="string" table:style-name="ce89">
            <text:p>Dominican Republic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Dominican Republic" office:value-type="string" table:style-name="ce89">
            <text:p>Dominican Republic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Dominican Republic" office:value-type="string" table:style-name="ce89">
            <text:p>Dominican Republic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Dominican Republic" office:value-type="string" table:style-name="ce89">
            <text:p>Dominican Republic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Dominican Republic" office:value-type="string" table:style-name="ce89">
            <text:p>Dominican Republic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Dominican Republic" office:value-type="string" table:style-name="ce89">
            <text:p>Dominican Republic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