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razil" office:value-type="string" table:style-name="ce1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Brazil" office:value-type="string" table:style-name="ce53">
            <text:p>Brazil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7016987.0" office:value-type="float" table:style-name="ce105">
            <text:p>7016987.0</text:p>
          </table:table-cell>
          <table:table-cell office:value="6779172.0" office:value-type="float" table:style-name="ce105">
            <text:p>6779172.0</text:p>
          </table:table-cell>
          <table:table-cell office:value="1.3796159E7" office:value-type="float" table:style-name="ce105">
            <text:p>1.3796159E7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7624144.0" office:value-type="float" table:style-name="ce105">
            <text:p>7624144.0</text:p>
          </table:table-cell>
          <table:table-cell office:value="7345231.0" office:value-type="float" table:style-name="ce105">
            <text:p>7345231.0</text:p>
          </table:table-cell>
          <table:table-cell office:value="1.4969375E7" office:value-type="float" table:style-name="ce105">
            <text:p>1.4969375E7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8725413.0" office:value-type="float" table:style-name="ce105">
            <text:p>8725413.0</text:p>
          </table:table-cell>
          <table:table-cell office:value="8441348.0" office:value-type="float" table:style-name="ce105">
            <text:p>8441348.0</text:p>
          </table:table-cell>
          <table:table-cell office:value="1.7166761E7" office:value-type="float" table:style-name="ce105">
            <text:p>1.7166761E7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8558868.0" office:value-type="float" table:style-name="ce105">
            <text:p>8558868.0</text:p>
          </table:table-cell>
          <table:table-cell office:value="8432002.0" office:value-type="float" table:style-name="ce105">
            <text:p>8432002.0</text:p>
          </table:table-cell>
          <table:table-cell office:value="1.699087E7" office:value-type="float" table:style-name="ce105">
            <text:p>1.699087E7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8630227.0" office:value-type="float" table:style-name="ce105">
            <text:p>8630227.0</text:p>
          </table:table-cell>
          <table:table-cell office:value="8614963.0" office:value-type="float" table:style-name="ce105">
            <text:p>8614963.0</text:p>
          </table:table-cell>
          <table:table-cell office:value="1.724519E7" office:value-type="float" table:style-name="ce105">
            <text:p>1.724519E7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8460995.0" office:value-type="float" table:style-name="ce105">
            <text:p>8460995.0</text:p>
          </table:table-cell>
          <table:table-cell office:value="8643418.0" office:value-type="float" table:style-name="ce105">
            <text:p>8643418.0</text:p>
          </table:table-cell>
          <table:table-cell office:value="1.7104413E7" office:value-type="float" table:style-name="ce105">
            <text:p>1.7104413E7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7717657.0" office:value-type="float" table:style-name="ce105">
            <text:p>7717657.0</text:p>
          </table:table-cell>
          <table:table-cell office:value="8026855.0" office:value-type="float" table:style-name="ce105">
            <text:p>8026855.0</text:p>
          </table:table-cell>
          <table:table-cell office:value="1.5744512E7" office:value-type="float" table:style-name="ce105">
            <text:p>1.5744512E7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6766665.0" office:value-type="float" table:style-name="ce105">
            <text:p>6766665.0</text:p>
          </table:table-cell>
          <table:table-cell office:value="7121916.0" office:value-type="float" table:style-name="ce105">
            <text:p>7121916.0</text:p>
          </table:table-cell>
          <table:table-cell office:value="1.3888581E7" office:value-type="float" table:style-name="ce105">
            <text:p>1.3888581E7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6320570.0" office:value-type="float" table:style-name="ce105">
            <text:p>6320570.0</text:p>
          </table:table-cell>
          <table:table-cell office:value="6688797.0" office:value-type="float" table:style-name="ce105">
            <text:p>6688797.0</text:p>
          </table:table-cell>
          <table:table-cell office:value="1.3009367E7" office:value-type="float" table:style-name="ce105">
            <text:p>1.3009367E7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5692013.0" office:value-type="float" table:style-name="ce105">
            <text:p>5692013.0</text:p>
          </table:table-cell>
          <table:table-cell office:value="6141338.0" office:value-type="float" table:style-name="ce105">
            <text:p>6141338.0</text:p>
          </table:table-cell>
          <table:table-cell office:value="1.1833351E7" office:value-type="float" table:style-name="ce105">
            <text:p>1.1833351E7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4834995.0" office:value-type="float" table:style-name="ce105">
            <text:p>4834995.0</text:p>
          </table:table-cell>
          <table:table-cell office:value="5305407.0" office:value-type="float" table:style-name="ce105">
            <text:p>5305407.0</text:p>
          </table:table-cell>
          <table:table-cell office:value="1.0140402E7" office:value-type="float" table:style-name="ce105">
            <text:p>1.0140402E7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3902344.0" office:value-type="float" table:style-name="ce105">
            <text:p>3902344.0</text:p>
          </table:table-cell>
          <table:table-cell office:value="4373875.0" office:value-type="float" table:style-name="ce105">
            <text:p>4373875.0</text:p>
          </table:table-cell>
          <table:table-cell office:value="8276219.0" office:value-type="float" table:style-name="ce105">
            <text:p>8276219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3041034.0" office:value-type="float" table:style-name="ce105">
            <text:p>3041034.0</text:p>
          </table:table-cell>
          <table:table-cell office:value="3468085.0" office:value-type="float" table:style-name="ce105">
            <text:p>3468085.0</text:p>
          </table:table-cell>
          <table:table-cell office:value="6509119.0" office:value-type="float" table:style-name="ce105">
            <text:p>6509119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6115078.0" office:value-type="float" table:style-name="ce105">
            <text:p>6115078.0</text:p>
          </table:table-cell>
          <table:table-cell office:value="7966402.0" office:value-type="float" table:style-name="ce105">
            <text:p>7966402.0</text:p>
          </table:table-cell>
          <table:table-cell office:value="1.408148E7" office:value-type="float" table:style-name="ce105">
            <text:p>1.408148E7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90755799E8" office:value-type="float" table:style-name="ce105">
            <text:p>1.90755799E8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5" office:value-type="string" table:style-name="ce111">
            <text:p>1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9.51" office:value-type="string" table:style-name="ce111">
            <text:p>9.5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995.976" office:value-type="float" table:style-name="ce111">
            <text:p>2995.97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3.9" office:value-type="float" table:style-name="ce112">
            <text:p>13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5.6" office:value-type="float" table:style-name="ce111">
            <text:p>15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3.49" office:value-type="string" table:style-name="ce111">
            <text:p>73.4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8.2" office:value-type="string" table:style-name="ce112">
            <text:p>98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90.5" office:value-type="string" table:style-name="ce112">
            <text:p>90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7" office:value-type="string" table:style-name="ce112">
            <text:p>9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80.6" office:value-type="string" table:style-name="ce112">
            <text:p>80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6" office:value-type="string" table:style-name="ce112">
            <text:p>6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81" office:value-type="string" table:style-name="ce112">
            <text:p>1.8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7.90" office:value-type="string" table:style-name="ce114">
            <text:p>97.9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1500" office:value-type="string" table:style-name="ce116">
            <text:p>1150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5.2" office:value-type="string" table:style-name="ce116">
            <text:p>5.2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3.4" office:value-type="string" table:style-name="ce116">
            <text:p>93.4</text:p>
          </table:table-cell>
          <table:table-cell office:string-value="WHO 2010" office:value-type="string" table:style-name="ce122">
            <text:p>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75-89" office:value-type="string" table:style-name="ce116">
            <text:p>75-89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razil" office:value-type="string" table:style-name="ce1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042.7" office:value-type="string" table:style-name="ce83">
            <text:p>1042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9" office:value-type="string" table:style-name="ce83">
            <text:p>8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77" office:value-type="string" table:style-name="ce83">
            <text:p>47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5.7" office:value-type="string" table:style-name="ce83">
            <text:p>45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57.8" office:value-type="string" table:style-name="ce83">
            <text:p>57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4.3" office:value-type="string" table:style-name="ce83">
            <text:p>54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7" office:value-type="string" table:style-name="ce83">
            <text:p>8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243804" office:value-type="string" table:style-name="ce83">
            <text:p>1243804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65" office:value-type="string" table:style-name="ce83">
            <text:p>65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29041" office:value-type="string" table:style-name="ce83">
            <text:p>329041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7.2" office:value-type="string" table:style-name="ce83">
            <text:p>17.2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Brazil" office:value-type="string" table:style-name="ce89">
            <text:p>Brazil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Brazil" office:value-type="string" table:style-name="ce89">
            <text:p>Brazil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Brazil" office:value-type="string" table:style-name="ce89">
            <text:p>Brazil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Brazil" office:value-type="string" table:style-name="ce89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Brazil" office:value-type="string" table:style-name="ce89">
            <text:p>Brazil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Brazil" office:value-type="string" table:style-name="ce89">
            <text:p>Brazil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Brazil" office:value-type="string" table:style-name="ce89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razil" office:value-type="string" table:style-name="ce89">
            <text:p>Brazil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Brazil" office:value-type="string" table:style-name="ce89">
            <text:p>Brazil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razil" office:value-type="string" table:style-name="ce89">
            <text:p>Brazil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