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rbados" office:value-type="string" table:style-name="ce1">
            <text:p>Barbad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Barbados" office:value-type="string" table:style-name="ce53">
            <text:p>Barbados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8763.0" office:value-type="float" table:style-name="ce105">
            <text:p>8763.0</text:p>
          </table:table-cell>
          <table:table-cell office:value="8476.0" office:value-type="float" table:style-name="ce105">
            <text:p>8476.0</text:p>
          </table:table-cell>
          <table:table-cell office:value="17239.0" office:value-type="float" table:style-name="ce105">
            <text:p>17239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9479.0" office:value-type="float" table:style-name="ce105">
            <text:p>9479.0</text:p>
          </table:table-cell>
          <table:table-cell office:value="9270.0" office:value-type="float" table:style-name="ce105">
            <text:p>9270.0</text:p>
          </table:table-cell>
          <table:table-cell office:value="18749.0" office:value-type="float" table:style-name="ce105">
            <text:p>1874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9425.0" office:value-type="float" table:style-name="ce105">
            <text:p>9425.0</text:p>
          </table:table-cell>
          <table:table-cell office:value="9188.0" office:value-type="float" table:style-name="ce105">
            <text:p>9188.0</text:p>
          </table:table-cell>
          <table:table-cell office:value="18613.0" office:value-type="float" table:style-name="ce105">
            <text:p>18613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9434.0" office:value-type="float" table:style-name="ce105">
            <text:p>9434.0</text:p>
          </table:table-cell>
          <table:table-cell office:value="9202.0" office:value-type="float" table:style-name="ce105">
            <text:p>9202.0</text:p>
          </table:table-cell>
          <table:table-cell office:value="18636.0" office:value-type="float" table:style-name="ce105">
            <text:p>18636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8913.0" office:value-type="float" table:style-name="ce105">
            <text:p>8913.0</text:p>
          </table:table-cell>
          <table:table-cell office:value="8891.0" office:value-type="float" table:style-name="ce105">
            <text:p>8891.0</text:p>
          </table:table-cell>
          <table:table-cell office:value="17804.0" office:value-type="float" table:style-name="ce105">
            <text:p>17804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9758.0" office:value-type="float" table:style-name="ce105">
            <text:p>9758.0</text:p>
          </table:table-cell>
          <table:table-cell office:value="9980.0" office:value-type="float" table:style-name="ce105">
            <text:p>9980.0</text:p>
          </table:table-cell>
          <table:table-cell office:value="19738.0" office:value-type="float" table:style-name="ce105">
            <text:p>19738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9574.0" office:value-type="float" table:style-name="ce105">
            <text:p>9574.0</text:p>
          </table:table-cell>
          <table:table-cell office:value="10014.0" office:value-type="float" table:style-name="ce105">
            <text:p>10014.0</text:p>
          </table:table-cell>
          <table:table-cell office:value="19588.0" office:value-type="float" table:style-name="ce105">
            <text:p>19588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0155.0" office:value-type="float" table:style-name="ce105">
            <text:p>10155.0</text:p>
          </table:table-cell>
          <table:table-cell office:value="11102.0" office:value-type="float" table:style-name="ce105">
            <text:p>11102.0</text:p>
          </table:table-cell>
          <table:table-cell office:value="21257.0" office:value-type="float" table:style-name="ce105">
            <text:p>2125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9544.0" office:value-type="float" table:style-name="ce105">
            <text:p>9544.0</text:p>
          </table:table-cell>
          <table:table-cell office:value="10511.0" office:value-type="float" table:style-name="ce105">
            <text:p>10511.0</text:p>
          </table:table-cell>
          <table:table-cell office:value="20055.0" office:value-type="float" table:style-name="ce105">
            <text:p>20055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8007.0" office:value-type="float" table:style-name="ce105">
            <text:p>8007.0</text:p>
          </table:table-cell>
          <table:table-cell office:value="8767.0" office:value-type="float" table:style-name="ce105">
            <text:p>8767.0</text:p>
          </table:table-cell>
          <table:table-cell office:value="16774.0" office:value-type="float" table:style-name="ce105">
            <text:p>16774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6563.0" office:value-type="float" table:style-name="ce105">
            <text:p>6563.0</text:p>
          </table:table-cell>
          <table:table-cell office:value="7075.0" office:value-type="float" table:style-name="ce105">
            <text:p>7075.0</text:p>
          </table:table-cell>
          <table:table-cell office:value="13638.0" office:value-type="float" table:style-name="ce105">
            <text:p>13638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4376.0" office:value-type="float" table:style-name="ce105">
            <text:p>4376.0</text:p>
          </table:table-cell>
          <table:table-cell office:value="5207.0" office:value-type="float" table:style-name="ce105">
            <text:p>5207.0</text:p>
          </table:table-cell>
          <table:table-cell office:value="9583.0" office:value-type="float" table:style-name="ce105">
            <text:p>958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3969.0" office:value-type="float" table:style-name="ce105">
            <text:p>3969.0</text:p>
          </table:table-cell>
          <table:table-cell office:value="4956.0" office:value-type="float" table:style-name="ce105">
            <text:p>4956.0</text:p>
          </table:table-cell>
          <table:table-cell office:value="8925.0" office:value-type="float" table:style-name="ce105">
            <text:p>8925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1966.0" office:value-type="float" table:style-name="ce105">
            <text:p>11966.0</text:p>
          </table:table-cell>
          <table:table-cell office:value="17445.0" office:value-type="float" table:style-name="ce105">
            <text:p>17445.0</text:p>
          </table:table-cell>
          <table:table-cell office:value="29411.0" office:value-type="float" table:style-name="ce105">
            <text:p>2941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50010.0" office:value-type="float" table:style-name="ce105">
            <text:p>25001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0 reported in 2009" office:value-type="string" table:style-name="ce108">
            <text:p>2000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1" office:value-type="string" table:style-name="ce111">
            <text:p>1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8.78" office:value-type="string" table:style-name="ce111">
            <text:p>8.7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.975" office:value-type="float" table:style-name="ce111">
            <text:p>2.97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7.7" office:value-type="float" table:style-name="ce112">
            <text:p>17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9.7" office:value-type="float" table:style-name="ce111">
            <text:p>19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6.84" office:value-type="string" table:style-name="ce111">
            <text:p>76.8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.0" office:value-type="string" table:style-name="ce112">
            <text:p>100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56" office:value-type="string" table:style-name="ce112">
            <text:p>1.5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8850" office:value-type="string" table:style-name="ce116">
            <text:p>1885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07" office:value-type="string" table:style-name="ce122">
            <text:p>WHO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arbados" office:value-type="string" table:style-name="ce1">
            <text:p>Barbad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600.3" office:value-type="string" table:style-name="ce83">
            <text:p>1600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7" office:value-type="string" table:style-name="ce83">
            <text:p>7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024.6" office:value-type="string" table:style-name="ce83">
            <text:p>1024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4.9" office:value-type="string" table:style-name="ce83">
            <text:p>4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4" office:value-type="string" table:style-name="ce83">
            <text:p>6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0.6" office:value-type="string" table:style-name="ce83">
            <text:p>80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6" office:value-type="string" table:style-name="ce83">
            <text:p>3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9" office:value-type="string" table:style-name="ce83">
            <text:p>10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311" office:value-type="string" table:style-name="ce83">
            <text:p>1311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8.6" office:value-type="string" table:style-name="ce83">
            <text:p>48.6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89" office:value-type="string" table:style-name="ce83">
            <text:p>489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8.11" office:value-type="string" table:style-name="ce83">
            <text:p>18.11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Barbados" office:value-type="string" table:style-name="ce89">
            <text:p>Barbados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Barbados" office:value-type="string" table:style-name="ce89">
            <text:p>Barbado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Barbados" office:value-type="string" table:style-name="ce89">
            <text:p>Barbado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Barbados" office:value-type="string" table:style-name="ce89">
            <text:p>Barbad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Barbados" office:value-type="string" table:style-name="ce89">
            <text:p>Barbado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Barbados" office:value-type="string" table:style-name="ce89">
            <text:p>Barbado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Barbados" office:value-type="string" table:style-name="ce89">
            <text:p>Barbad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arbados" office:value-type="string" table:style-name="ce89">
            <text:p>Barbado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Barbados" office:value-type="string" table:style-name="ce89">
            <text:p>Barbado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arbados" office:value-type="string" table:style-name="ce89">
            <text:p>Barbado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