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Timor-Leste" office:value-type="string" table:style-name="ce17">
            <text:p>Timor-Leste</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Timor-Leste" office:value-type="string" table:style-name="ce320">
            <text:p>Timor-Leste</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77720.0" office:value-type="float" table:style-name="ce341">
            <text:p>77720.0</text:p>
          </table:table-cell>
          <table:table-cell office:value="73024.0" office:value-type="float" table:style-name="ce341">
            <text:p>73024.0</text:p>
          </table:table-cell>
          <table:table-cell office:value="150744.0" office:value-type="float" table:style-name="ce341">
            <text:p>150744.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66661.0" office:value-type="float" table:style-name="ce341">
            <text:p>66661.0</text:p>
          </table:table-cell>
          <table:table-cell office:value="62759.0" office:value-type="float" table:style-name="ce341">
            <text:p>62759.0</text:p>
          </table:table-cell>
          <table:table-cell office:value="129420.0" office:value-type="float" table:style-name="ce341">
            <text:p>129420.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61422.0" office:value-type="float" table:style-name="ce341">
            <text:p>61422.0</text:p>
          </table:table-cell>
          <table:table-cell office:value="57225.0" office:value-type="float" table:style-name="ce341">
            <text:p>57225.0</text:p>
          </table:table-cell>
          <table:table-cell office:value="118647.0" office:value-type="float" table:style-name="ce341">
            <text:p>118647.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47953.0" office:value-type="float" table:style-name="ce341">
            <text:p>47953.0</text:p>
          </table:table-cell>
          <table:table-cell office:value="47321.0" office:value-type="float" table:style-name="ce341">
            <text:p>47321.0</text:p>
          </table:table-cell>
          <table:table-cell office:value="95274.0" office:value-type="float" table:style-name="ce341">
            <text:p>95274.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37640.0" office:value-type="float" table:style-name="ce341">
            <text:p>37640.0</text:p>
          </table:table-cell>
          <table:table-cell office:value="38061.0" office:value-type="float" table:style-name="ce341">
            <text:p>38061.0</text:p>
          </table:table-cell>
          <table:table-cell office:value="75701.0" office:value-type="float" table:style-name="ce341">
            <text:p>75701.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28366.0" office:value-type="float" table:style-name="ce341">
            <text:p>28366.0</text:p>
          </table:table-cell>
          <table:table-cell office:value="28772.0" office:value-type="float" table:style-name="ce341">
            <text:p>28772.0</text:p>
          </table:table-cell>
          <table:table-cell office:value="57138.0" office:value-type="float" table:style-name="ce341">
            <text:p>57138.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32227.0" office:value-type="float" table:style-name="ce341">
            <text:p>32227.0</text:p>
          </table:table-cell>
          <table:table-cell office:value="30183.0" office:value-type="float" table:style-name="ce341">
            <text:p>30183.0</text:p>
          </table:table-cell>
          <table:table-cell office:value="62410.0" office:value-type="float" table:style-name="ce341">
            <text:p>62410.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24894.0" office:value-type="float" table:style-name="ce341">
            <text:p>24894.0</text:p>
          </table:table-cell>
          <table:table-cell office:value="23906.0" office:value-type="float" table:style-name="ce341">
            <text:p>23906.0</text:p>
          </table:table-cell>
          <table:table-cell office:value="48800.0" office:value-type="float" table:style-name="ce341">
            <text:p>48800.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22513.0" office:value-type="float" table:style-name="ce341">
            <text:p>22513.0</text:p>
          </table:table-cell>
          <table:table-cell office:value="23433.0" office:value-type="float" table:style-name="ce341">
            <text:p>23433.0</text:p>
          </table:table-cell>
          <table:table-cell office:value="45946.0" office:value-type="float" table:style-name="ce341">
            <text:p>45946.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6917.0" office:value-type="float" table:style-name="ce341">
            <text:p>16917.0</text:p>
          </table:table-cell>
          <table:table-cell office:value="17403.0" office:value-type="float" table:style-name="ce341">
            <text:p>17403.0</text:p>
          </table:table-cell>
          <table:table-cell office:value="34320.0" office:value-type="float" table:style-name="ce341">
            <text:p>34320.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6651.0" office:value-type="float" table:style-name="ce341">
            <text:p>16651.0</text:p>
          </table:table-cell>
          <table:table-cell office:value="16282.0" office:value-type="float" table:style-name="ce341">
            <text:p>16282.0</text:p>
          </table:table-cell>
          <table:table-cell office:value="32933.0" office:value-type="float" table:style-name="ce341">
            <text:p>32933.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9910.0" office:value-type="float" table:style-name="ce341">
            <text:p>9910.0</text:p>
          </table:table-cell>
          <table:table-cell office:value="9295.0" office:value-type="float" table:style-name="ce341">
            <text:p>9295.0</text:p>
          </table:table-cell>
          <table:table-cell office:value="19205.0" office:value-type="float" table:style-name="ce341">
            <text:p>19205.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10613.0" office:value-type="float" table:style-name="ce341">
            <text:p>10613.0</text:p>
          </table:table-cell>
          <table:table-cell office:value="9903.0" office:value-type="float" table:style-name="ce341">
            <text:p>9903.0</text:p>
          </table:table-cell>
          <table:table-cell office:value="20516.0" office:value-type="float" table:style-name="ce341">
            <text:p>20516.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16432.0" office:value-type="float" table:style-name="ce341">
            <text:p>16432.0</text:p>
          </table:table-cell>
          <table:table-cell office:value="15712.0" office:value-type="float" table:style-name="ce341">
            <text:p>15712.0</text:p>
          </table:table-cell>
          <table:table-cell office:value="32144.0" office:value-type="float" table:style-name="ce341">
            <text:p>32144.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923198.0" office:value-type="float" table:style-name="ce341">
            <text:p>923198.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4 reported in 2010" office:value-type="string" table:number-columns-spanned="3" table:number-rows-spanned="1" table:style-name="ce344">
            <text:p>2004 reported in 2010</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38" office:value-type="string" table:style-name="ce347">
            <text:p>3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14.27" office:value-type="string" table:style-name="ce347">
            <text:p>14.27</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44.488" office:value-type="float" table:style-name="ce347">
            <text:p>44.48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45.8" office:value-type="float" table:style-name="ce347">
            <text:p>45.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54.1" office:value-type="float" table:style-name="ce347">
            <text:p>54.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62.48" office:value-type="string" table:style-name="ce347">
            <text:p>62.4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84.4" office:value-type="string" table:style-name="ce347">
            <text:p>84.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55.1" office:value-type="string" table:style-name="ce347">
            <text:p>55.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29.3" office:value-type="string" table:style-name="ce347">
            <text:p>29.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22.3" office:value-type="string" table:style-name="ce347">
            <text:p>22.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6.11" office:value-type="string" table:style-name="ce347">
            <text:p>6.1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22.10" office:value-type="string" table:style-name="ce349">
            <text:p>22.1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5210" office:value-type="string" table:style-name="ce347">
            <text:p>521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55.2" office:value-type="string" table:style-name="ce347">
            <text:p>55.2</text:p>
          </table:table-cell>
          <table:table-cell office:string-value="WHO 2009-WHO 2010" office:value-type="string" table:style-name="ce354">
            <text:p>WHO 2009-WHO 2010</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Timor-Leste" office:value-type="string" table:style-name="ce17">
            <text:p>Timor-Leste</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82.1" office:value-type="string" table:style-name="ce110">
            <text:p>82.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5.1" office:value-type="string" table:style-name="ce110">
            <text:p>5.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58.7" office:value-type="string" table:style-name="ce110">
            <text:p>58.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0.4" office:value-type="string" table:style-name="ce110">
            <text:p>0.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71.5" office:value-type="string" table:style-name="ce110">
            <text:p>71.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14.2" office:value-type="string" table:style-name="ce110">
            <text:p>14.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28.5" office:value-type="string" table:style-name="ce110">
            <text:p>28.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2.9" office:value-type="string" table:style-name="ce110">
            <text:p>2.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302" office:value-type="string" table:style-name="ce110">
            <text:p>302</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29.3" office:value-type="string" table:style-name="ce110">
            <text:p>29.3</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30" office:value-type="string" table:style-name="ce110">
            <text:p>30</text:p>
          </table:table-cell>
          <table:table-cell office:string-value="WHO, 2002" office:value-type="string" table:style-name="ce112">
            <text:p>WHO, 2002</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2.912" office:value-type="string" table:style-name="ce110">
            <text:p>2.912</text:p>
          </table:table-cell>
          <table:table-cell office:string-value="WHO, 2002" office:value-type="string" table:style-name="ce112">
            <text:p>WHO, 2002</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Timor-Leste" office:value-type="string" table:style-name="ce96">
            <text:p>Timor-Lest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01" office:value-type="string" table:style-name="ce130">
            <text:p>1.0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2" office:value-type="string" table:style-name="ce130">
            <text:p>0.02</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02" office:value-type="string" table:style-name="ce130">
            <text:p>1.02</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42" office:value-type="string" table:style-name="ce131">
            <text:p>4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11.3" office:value-type="string" table:style-name="ce131">
            <text:p>11.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24" office:value-type="string" table:style-name="ce131">
            <text:p>2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6" office:value-type="string" table:style-name="ce131">
            <text:p>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30" office:value-type="string" table:style-name="ce131">
            <text:p>3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58" office:value-type="string" table:style-name="ce131">
            <text:p>0.5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72" office:value-type="string" table:style-name="ce131">
            <text:p>0.7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Timor-Leste" office:value-type="string" table:style-name="ce96">
            <text:p>Timor-Lest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Asia, Southeast)" office:value-type="string" table:style-name="ce122">
            <text:p>(Asia, Southeast)</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01" office:value-type="string" table:style-name="ce388">
            <text:p>1.01</text:p>
          </table:table-cell>
          <table:table-cell office:string-value="0.94" office:value-type="string" table:style-name="ce388">
            <text:p>0.94</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2" office:value-type="string" table:style-name="ce388">
            <text:p>0.02</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02" office:value-type="string" table:style-name="ce388">
            <text:p>1.02</text:p>
          </table:table-cell>
          <table:table-cell office:string-value="0.95" office:value-type="string" table:style-name="ce388">
            <text:p>0.95</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42" office:value-type="string" table:style-name="ce388">
            <text:p>42</text:p>
          </table:table-cell>
          <table:table-cell office:string-value="10,726" office:value-type="string" table:style-name="ce388">
            <text:p>10,726</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11.3" office:value-type="string" table:style-name="ce388">
            <text:p>11.3</text:p>
          </table:table-cell>
          <table:table-cell office:string-value="32.6" office:value-type="string" table:style-name="ce388">
            <text:p>32.6</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24" office:value-type="string" table:style-name="ce388">
            <text:p>24</text:p>
          </table:table-cell>
          <table:table-cell office:string-value="3,262" office:value-type="string" table:style-name="ce388">
            <text:p>3,262</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6" office:value-type="string" table:style-name="ce388">
            <text:p>6</text:p>
          </table:table-cell>
          <table:table-cell office:string-value="804" office:value-type="string" table:style-name="ce388">
            <text:p>804</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30" office:value-type="string" table:style-name="ce388">
            <text:p>30</text:p>
          </table:table-cell>
          <table:table-cell office:string-value="4,066" office:value-type="string" table:style-name="ce388">
            <text:p>4,066</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58" office:value-type="string" table:style-name="ce388">
            <text:p>0.58</text:p>
          </table:table-cell>
          <table:table-cell office:string-value="0.30" office:value-type="string" table:style-name="ce388">
            <text:p>0.30</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72" office:value-type="string" table:style-name="ce388">
            <text:p>0.72</text:p>
          </table:table-cell>
          <table:table-cell office:string-value="0.38" office:value-type="string" table:style-name="ce388">
            <text:p>0.38</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Timor-Leste" office:value-type="string" table:style-name="ce96">
            <text:p>Timor-Leste</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Timor-Leste" office:value-type="string" table:style-name="ce96">
            <text:p>Timor-Lest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Timor-Leste" office:value-type="string" table:style-name="ce96">
            <text:p>Timor-Leste</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Timor-Leste" office:value-type="string" table:style-name="ce96">
            <text:p>Timor-Lest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42" office:value-type="string" table:style-name="ce195">
            <text:p>42</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01" office:value-type="string" table:style-name="ce203">
            <text:p>1.01</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1" office:value-type="string" table:style-name="ce204">
            <text:p>1</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2" office:value-type="string" table:style-name="ce205">
            <text:p>0.02</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Timor-Leste" office:value-type="string" table:style-name="ce96">
            <text:p>Timor-Lest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Timor-Leste" office:value-type="string" table:style-name="ce96">
            <text:p>Timor-Leste</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Timor-Leste" office:value-type="string" table:style-name="ce96">
            <text:p>Timor-Lest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Timor-Leste" office:value-type="string" table:style-name="ce96">
            <text:p>Timor-Lest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Timor-Leste" office:value-type="string" table:style-name="ce96">
            <text:p>Timor-Leste</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42" office:value-type="string" table:style-name="ce450">
            <text:p>42</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12" office:value-type="string" table:style-name="ce451">
            <text:p>12</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30" office:value-type="string" table:style-name="ce451">
            <text:p>0.3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24" office:value-type="string" table:style-name="ce451">
            <text:p>24</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58" office:value-type="string" table:style-name="ce451">
            <text:p>0.58</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30" office:value-type="string" table:style-name="ce451">
            <text:p>3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72" office:value-type="string" table:style-name="ce451">
            <text:p>0.72</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11.3" office:value-type="string" table:style-name="ce452">
            <text:p>11.3</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Timor-Leste" office:value-type="string" table:style-name="ce96">
            <text:p>Timor-Leste</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Timor-Leste" office:value-type="string" table:style-name="ce96">
            <text:p>Timor-Lest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Timor-Leste" office:value-type="string" table:style-name="ce96">
            <text:p>Timor-Leste</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Timor-Leste" office:value-type="string" table:style-name="ce96">
            <text:p>Timor-Lest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Timor-Leste" office:value-type="string" table:style-name="ce96">
            <text:p>Timor-Lest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Timor-Leste" office:value-type="string" table:style-name="ce96">
            <text:p>Timor-Leste</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Timor-Leste" office:value-type="string" table:style-name="ce96">
            <text:p>Timor-Leste</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Timor-Leste" office:value-type="string" table:style-name="ce96">
            <text:p>Timor-Leste</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Timor-Leste" office:value-type="string" table:style-name="ce96">
            <text:p>Timor-Lest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Timor-Leste" office:value-type="string" table:style-name="ce96">
            <text:p>Timor-Lest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