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Qatar" office:value-type="string" table:style-name="ce17">
            <text:p>Qatar</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Qatar" office:value-type="string" table:style-name="ce320">
            <text:p>Qatar</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45838.0" office:value-type="float" table:style-name="ce341">
            <text:p>45838.0</text:p>
          </table:table-cell>
          <table:table-cell office:value="43669.0" office:value-type="float" table:style-name="ce341">
            <text:p>43669.0</text:p>
          </table:table-cell>
          <table:table-cell office:value="89507.0" office:value-type="float" table:style-name="ce341">
            <text:p>89507.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40007.0" office:value-type="float" table:style-name="ce341">
            <text:p>40007.0</text:p>
          </table:table-cell>
          <table:table-cell office:value="38079.0" office:value-type="float" table:style-name="ce341">
            <text:p>38079.0</text:p>
          </table:table-cell>
          <table:table-cell office:value="78086.0" office:value-type="float" table:style-name="ce341">
            <text:p>78086.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3295.0" office:value-type="float" table:style-name="ce341">
            <text:p>33295.0</text:p>
          </table:table-cell>
          <table:table-cell office:value="31696.0" office:value-type="float" table:style-name="ce341">
            <text:p>31696.0</text:p>
          </table:table-cell>
          <table:table-cell office:value="64991.0" office:value-type="float" table:style-name="ce341">
            <text:p>64991.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3868.0" office:value-type="float" table:style-name="ce341">
            <text:p>33868.0</text:p>
          </table:table-cell>
          <table:table-cell office:value="26676.0" office:value-type="float" table:style-name="ce341">
            <text:p>26676.0</text:p>
          </table:table-cell>
          <table:table-cell office:value="60544.0" office:value-type="float" table:style-name="ce341">
            <text:p>60544.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53931.0" office:value-type="float" table:style-name="ce341">
            <text:p>153931.0</text:p>
          </table:table-cell>
          <table:table-cell office:value="38022.0" office:value-type="float" table:style-name="ce341">
            <text:p>38022.0</text:p>
          </table:table-cell>
          <table:table-cell office:value="191953.0" office:value-type="float" table:style-name="ce341">
            <text:p>191953.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19575.0" office:value-type="float" table:style-name="ce341">
            <text:p>219575.0</text:p>
          </table:table-cell>
          <table:table-cell office:value="59612.0" office:value-type="float" table:style-name="ce341">
            <text:p>59612.0</text:p>
          </table:table-cell>
          <table:table-cell office:value="279187.0" office:value-type="float" table:style-name="ce341">
            <text:p>279187.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16278.0" office:value-type="float" table:style-name="ce341">
            <text:p>216278.0</text:p>
          </table:table-cell>
          <table:table-cell office:value="53965.0" office:value-type="float" table:style-name="ce341">
            <text:p>53965.0</text:p>
          </table:table-cell>
          <table:table-cell office:value="270243.0" office:value-type="float" table:style-name="ce341">
            <text:p>270243.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94313.0" office:value-type="float" table:style-name="ce341">
            <text:p>194313.0</text:p>
          </table:table-cell>
          <table:table-cell office:value="40260.0" office:value-type="float" table:style-name="ce341">
            <text:p>40260.0</text:p>
          </table:table-cell>
          <table:table-cell office:value="234573.0" office:value-type="float" table:style-name="ce341">
            <text:p>23457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48899.0" office:value-type="float" table:style-name="ce341">
            <text:p>148899.0</text:p>
          </table:table-cell>
          <table:table-cell office:value="29429.0" office:value-type="float" table:style-name="ce341">
            <text:p>29429.0</text:p>
          </table:table-cell>
          <table:table-cell office:value="178328.0" office:value-type="float" table:style-name="ce341">
            <text:p>178328.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95688.0" office:value-type="float" table:style-name="ce341">
            <text:p>95688.0</text:p>
          </table:table-cell>
          <table:table-cell office:value="21252.0" office:value-type="float" table:style-name="ce341">
            <text:p>21252.0</text:p>
          </table:table-cell>
          <table:table-cell office:value="116940.0" office:value-type="float" table:style-name="ce341">
            <text:p>11694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54751.0" office:value-type="float" table:style-name="ce341">
            <text:p>54751.0</text:p>
          </table:table-cell>
          <table:table-cell office:value="14169.0" office:value-type="float" table:style-name="ce341">
            <text:p>14169.0</text:p>
          </table:table-cell>
          <table:table-cell office:value="68920.0" office:value-type="float" table:style-name="ce341">
            <text:p>6892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9327.0" office:value-type="float" table:style-name="ce341">
            <text:p>29327.0</text:p>
          </table:table-cell>
          <table:table-cell office:value="8050.0" office:value-type="float" table:style-name="ce341">
            <text:p>8050.0</text:p>
          </table:table-cell>
          <table:table-cell office:value="37377.0" office:value-type="float" table:style-name="ce341">
            <text:p>37377.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0820.0" office:value-type="float" table:style-name="ce341">
            <text:p>10820.0</text:p>
          </table:table-cell>
          <table:table-cell office:value="4149.0" office:value-type="float" table:style-name="ce341">
            <text:p>4149.0</text:p>
          </table:table-cell>
          <table:table-cell office:value="14969.0" office:value-type="float" table:style-name="ce341">
            <text:p>14969.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8149.0" office:value-type="float" table:style-name="ce341">
            <text:p>8149.0</text:p>
          </table:table-cell>
          <table:table-cell office:value="5668.0" office:value-type="float" table:style-name="ce341">
            <text:p>5668.0</text:p>
          </table:table-cell>
          <table:table-cell office:value="13817.0" office:value-type="float" table:style-name="ce341">
            <text:p>13817.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699435.0" office:value-type="float" table:style-name="ce341">
            <text:p>1699435.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2" office:value-type="string" table:style-name="ce347">
            <text:p>1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8.42" office:value-type="string" table:style-name="ce347">
            <text:p>8.4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1.315" office:value-type="float" table:style-name="ce347">
            <text:p>21.31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6.4" office:value-type="float" table:style-name="ce347">
            <text:p>6.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7.7" office:value-type="float" table:style-name="ce347">
            <text:p>7.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8.37" office:value-type="string" table:style-name="ce347">
            <text:p>78.3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100.0" office:value-type="string" table:style-name="ce347">
            <text:p>10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23" office:value-type="string" table:style-name="ce347">
            <text:p>2.2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87030" office:value-type="string" table:style-name="ce347">
            <text:p>8703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Qatar" office:value-type="string" table:style-name="ce17">
            <text:p>Qatar</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707.2" office:value-type="string" table:style-name="ce110">
            <text:p>1707.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9" office:value-type="string" table:style-name="ce110">
            <text:p>1.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342" office:value-type="string" table:style-name="ce110">
            <text:p>134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8.6" office:value-type="string" table:style-name="ce110">
            <text:p>78.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63.8" office:value-type="string" table:style-name="ce110">
            <text:p>63.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1.4" office:value-type="string" table:style-name="ce110">
            <text:p>21.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5.8" office:value-type="string" table:style-name="ce110">
            <text:p>5.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6185" office:value-type="string" table:style-name="ce110">
            <text:p>6185</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73.7" office:value-type="string" table:style-name="ce110">
            <text:p>73.7</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313" office:value-type="string" table:style-name="ce110">
            <text:p>2313</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7.57" office:value-type="string" table:style-name="ce110">
            <text:p>27.57</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Qatar" office:value-type="string" table:style-name="ce96">
            <text:p>Qat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49" office:value-type="string" table:style-name="ce130">
            <text:p>0.4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50" office:value-type="string" table:style-name="ce130">
            <text:p>0.5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9" office:value-type="string" table:style-name="ce131">
            <text:p>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2.3" office:value-type="string" table:style-name="ce131">
            <text:p>7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0" office:value-type="string" table:style-name="ce131">
            <text:p>0.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0" office:value-type="string" table:style-name="ce131">
            <text:p>0.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Qatar" office:value-type="string" table:style-name="ce96">
            <text:p>Qat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North Africa / Middle East)" office:value-type="string" table:style-name="ce122">
            <text:p>(North Africa / Middle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49" office:value-type="string" table:style-name="ce388">
            <text:p>0.49</text:p>
          </table:table-cell>
          <table:table-cell office:string-value="0.52" office:value-type="string" table:style-name="ce388">
            <text:p>0.52</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50" office:value-type="string" table:style-name="ce388">
            <text:p>0.50</text:p>
          </table:table-cell>
          <table:table-cell office:string-value="0.52" office:value-type="string" table:style-name="ce388">
            <text:p>0.52</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9" office:value-type="string" table:style-name="ce388">
            <text:p>9</text:p>
          </table:table-cell>
          <table:table-cell office:string-value="4,922" office:value-type="string" table:style-name="ce388">
            <text:p>4,922</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2.3" office:value-type="string" table:style-name="ce388">
            <text:p>72.3</text:p>
          </table:table-cell>
          <table:table-cell office:string-value="27.3" office:value-type="string" table:style-name="ce388">
            <text:p>27.3</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2,052" office:value-type="string" table:style-name="ce388">
            <text:p>2,05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506" office:value-type="string" table:style-name="ce388">
            <text:p>50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2,558" office:value-type="string" table:style-name="ce388">
            <text:p>2,55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0" office:value-type="string" table:style-name="ce388">
            <text:p>0.00</text:p>
          </table:table-cell>
          <table:table-cell office:string-value="0.42" office:value-type="string" table:style-name="ce388">
            <text:p>0.42</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0" office:value-type="string" table:style-name="ce388">
            <text:p>0.00</text:p>
          </table:table-cell>
          <table:table-cell office:string-value="0.52" office:value-type="string" table:style-name="ce388">
            <text:p>0.52</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Qatar" office:value-type="string" table:style-name="ce96">
            <text:p>Qatar</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Qatar" office:value-type="string" table:style-name="ce96">
            <text:p>Qat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Qatar" office:value-type="string" table:style-name="ce96">
            <text:p>Qatar</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Qatar" office:value-type="string" table:style-name="ce96">
            <text:p>Qat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9" office:value-type="string" table:style-name="ce195">
            <text:p>9</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49" office:value-type="string" table:style-name="ce203">
            <text:p>0.4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Qatar" office:value-type="string" table:style-name="ce96">
            <text:p>Qat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Qatar" office:value-type="string" table:style-name="ce96">
            <text:p>Qatar</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Qatar" office:value-type="string" table:style-name="ce96">
            <text:p>Qat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Qatar" office:value-type="string" table:style-name="ce96">
            <text:p>Qat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Qatar" office:value-type="string" table:style-name="ce96">
            <text:p>Qatar</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8" office:value-type="string" table:style-name="ce450">
            <text:p>18</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0" office:value-type="string" table:style-name="ce451">
            <text:p>0.0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0" office:value-type="string" table:style-name="ce451">
            <text:p>0.0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0" office:value-type="string" table:style-name="ce451">
            <text:p>0.0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2.3" office:value-type="string" table:style-name="ce452">
            <text:p>72.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Qatar" office:value-type="string" table:style-name="ce96">
            <text:p>Qatar</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Qatar" office:value-type="string" table:style-name="ce96">
            <text:p>Qat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Qatar" office:value-type="string" table:style-name="ce96">
            <text:p>Qatar</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Qatar" office:value-type="string" table:style-name="ce96">
            <text:p>Qat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Qatar" office:value-type="string" table:style-name="ce96">
            <text:p>Qat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Qatar" office:value-type="string" table:style-name="ce96">
            <text:p>Qatar</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Qatar" office:value-type="string" table:style-name="ce96">
            <text:p>Qatar</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Qatar" office:value-type="string" table:style-name="ce96">
            <text:p>Qatar</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Qatar" office:value-type="string" table:style-name="ce96">
            <text:p>Qat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Qatar" office:value-type="string" table:style-name="ce96">
            <text:p>Qat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