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epal" office:value-type="string" table:style-name="ce17">
            <text:p>Nepa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epal" office:value-type="string" table:style-name="ce320">
            <text:p>Nepa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826101.0" office:value-type="float" table:style-name="ce341">
            <text:p>1826101.0</text:p>
          </table:table-cell>
          <table:table-cell office:value="1728858.0" office:value-type="float" table:style-name="ce341">
            <text:p>1728858.0</text:p>
          </table:table-cell>
          <table:table-cell office:value="3554959.0" office:value-type="float" table:style-name="ce341">
            <text:p>355495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809993.0" office:value-type="float" table:style-name="ce341">
            <text:p>1809993.0</text:p>
          </table:table-cell>
          <table:table-cell office:value="1708198.0" office:value-type="float" table:style-name="ce341">
            <text:p>1708198.0</text:p>
          </table:table-cell>
          <table:table-cell office:value="3518191.0" office:value-type="float" table:style-name="ce341">
            <text:p>351819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95312.0" office:value-type="float" table:style-name="ce341">
            <text:p>1595312.0</text:p>
          </table:table-cell>
          <table:table-cell office:value="1500038.0" office:value-type="float" table:style-name="ce341">
            <text:p>1500038.0</text:p>
          </table:table-cell>
          <table:table-cell office:value="3095350.0" office:value-type="float" table:style-name="ce341">
            <text:p>309535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26005.0" office:value-type="float" table:style-name="ce341">
            <text:p>1526005.0</text:p>
          </table:table-cell>
          <table:table-cell office:value="1472870.0" office:value-type="float" table:style-name="ce341">
            <text:p>1472870.0</text:p>
          </table:table-cell>
          <table:table-cell office:value="2998875.0" office:value-type="float" table:style-name="ce341">
            <text:p>299887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39577.0" office:value-type="float" table:style-name="ce341">
            <text:p>1439577.0</text:p>
          </table:table-cell>
          <table:table-cell office:value="1404892.0" office:value-type="float" table:style-name="ce341">
            <text:p>1404892.0</text:p>
          </table:table-cell>
          <table:table-cell office:value="2844469.0" office:value-type="float" table:style-name="ce341">
            <text:p>284446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92908.0" office:value-type="float" table:style-name="ce341">
            <text:p>1192908.0</text:p>
          </table:table-cell>
          <table:table-cell office:value="1237878.0" office:value-type="float" table:style-name="ce341">
            <text:p>1237878.0</text:p>
          </table:table-cell>
          <table:table-cell office:value="2430786.0" office:value-type="float" table:style-name="ce341">
            <text:p>243078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88473.0" office:value-type="float" table:style-name="ce341">
            <text:p>988473.0</text:p>
          </table:table-cell>
          <table:table-cell office:value="1075404.0" office:value-type="float" table:style-name="ce341">
            <text:p>1075404.0</text:p>
          </table:table-cell>
          <table:table-cell office:value="2063877.0" office:value-type="float" table:style-name="ce341">
            <text:p>206387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32612.0" office:value-type="float" table:style-name="ce341">
            <text:p>832612.0</text:p>
          </table:table-cell>
          <table:table-cell office:value="915024.0" office:value-type="float" table:style-name="ce341">
            <text:p>915024.0</text:p>
          </table:table-cell>
          <table:table-cell office:value="1747636.0" office:value-type="float" table:style-name="ce341">
            <text:p>174763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18421.0" office:value-type="float" table:style-name="ce341">
            <text:p>718421.0</text:p>
          </table:table-cell>
          <table:table-cell office:value="761034.0" office:value-type="float" table:style-name="ce341">
            <text:p>761034.0</text:p>
          </table:table-cell>
          <table:table-cell office:value="1479455.0" office:value-type="float" table:style-name="ce341">
            <text:p>147945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09101.0" office:value-type="float" table:style-name="ce341">
            <text:p>609101.0</text:p>
          </table:table-cell>
          <table:table-cell office:value="625001.0" office:value-type="float" table:style-name="ce341">
            <text:p>625001.0</text:p>
          </table:table-cell>
          <table:table-cell office:value="1234102.0" office:value-type="float" table:style-name="ce341">
            <text:p>123410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01162.0" office:value-type="float" table:style-name="ce341">
            <text:p>501162.0</text:p>
          </table:table-cell>
          <table:table-cell office:value="507772.0" office:value-type="float" table:style-name="ce341">
            <text:p>507772.0</text:p>
          </table:table-cell>
          <table:table-cell office:value="1008934.0" office:value-type="float" table:style-name="ce341">
            <text:p>100893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03353.0" office:value-type="float" table:style-name="ce341">
            <text:p>403353.0</text:p>
          </table:table-cell>
          <table:table-cell office:value="402978.0" office:value-type="float" table:style-name="ce341">
            <text:p>402978.0</text:p>
          </table:table-cell>
          <table:table-cell office:value="806331.0" office:value-type="float" table:style-name="ce341">
            <text:p>80633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15718.0" office:value-type="float" table:style-name="ce341">
            <text:p>315718.0</text:p>
          </table:table-cell>
          <table:table-cell office:value="310651.0" office:value-type="float" table:style-name="ce341">
            <text:p>310651.0</text:p>
          </table:table-cell>
          <table:table-cell office:value="626369.0" office:value-type="float" table:style-name="ce341">
            <text:p>62636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84607.0" office:value-type="float" table:style-name="ce341">
            <text:p>584607.0</text:p>
          </table:table-cell>
          <table:table-cell office:value="591034.0" office:value-type="float" table:style-name="ce341">
            <text:p>591034.0</text:p>
          </table:table-cell>
          <table:table-cell office:value="1175641.0" office:value-type="float" table:style-name="ce341">
            <text:p>117564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8584975E7" office:value-type="float" table:style-name="ce341">
            <text:p>2.858497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36" office:value-type="string" table:style-name="ce347">
            <text:p>23.3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22.313" office:value-type="float" table:style-name="ce347">
            <text:p>722.3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9.0" office:value-type="float" table:style-name="ce347">
            <text:p>3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8.0" office:value-type="float" table:style-name="ce347">
            <text:p>4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80" office:value-type="string" table:style-name="ce347">
            <text:p>68.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58.3" office:value-type="string" table:style-name="ce347">
            <text:p>5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0.1" office:value-type="string" table:style-name="ce347">
            <text:p>5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6" office:value-type="string" table:style-name="ce347">
            <text:p>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9.7" office:value-type="string" table:style-name="ce347">
            <text:p>4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6" office:value-type="string" table:style-name="ce347">
            <text:p>24.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6" office:value-type="string" table:style-name="ce347">
            <text:p>2.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35.30" office:value-type="string" table:style-name="ce349">
            <text:p>35.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60" office:value-type="string" table:style-name="ce347">
            <text:p>12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5.1" office:value-type="string" table:style-name="ce347">
            <text:p>5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2.3" office:value-type="string" table:style-name="ce347">
            <text:p>42.3</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epal" office:value-type="string" table:style-name="ce17">
            <text:p>Nepa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8.3" office:value-type="string" table:style-name="ce110">
            <text:p>6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4" office:value-type="string" table:style-name="ce110">
            <text:p>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6.9" office:value-type="string" table:style-name="ce110">
            <text:p>2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6" office:value-type="string" table:style-name="ce110">
            <text:p>1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9.3" office:value-type="string" table:style-name="ce110">
            <text:p>3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4" office:value-type="string" table:style-name="ce110">
            <text:p>9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0.7" office:value-type="string" table:style-name="ce110">
            <text:p>6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6" office:value-type="string" table:style-name="ce110">
            <text:p>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825" office:value-type="string" table:style-name="ce110">
            <text:p>1182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6" office:value-type="string" table:style-name="ce110">
            <text:p>4.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384" office:value-type="string" table:style-name="ce110">
            <text:p>538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1" office:value-type="string" table:style-name="ce110">
            <text:p>2.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95" office:value-type="string" table:style-name="ce131">
            <text:p>7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7.3" office:value-type="string" table:style-name="ce131">
            <text:p>1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21" office:value-type="string" table:style-name="ce131">
            <text:p>4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04" office:value-type="string" table:style-name="ce131">
            <text:p>1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25" office:value-type="string" table:style-name="ce131">
            <text:p>5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7" office:value-type="string" table:style-name="ce131">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2" office:value-type="string" table:style-name="ce131">
            <text:p>0.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1.09" office:value-type="string" table:style-name="ce388">
            <text:p>1.0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0" office:value-type="string" table:style-name="ce388">
            <text:p>1.10</text:p>
          </table:table-cell>
          <table:table-cell office:string-value="1.10" office:value-type="string" table:style-name="ce388">
            <text:p>1.1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95" office:value-type="string" table:style-name="ce388">
            <text:p>795</text:p>
          </table:table-cell>
          <table:table-cell office:string-value="40,329" office:value-type="string" table:style-name="ce388">
            <text:p>40,32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7.3" office:value-type="string" table:style-name="ce388">
            <text:p>17.3</text:p>
          </table:table-cell>
          <table:table-cell office:string-value="26.6" office:value-type="string" table:style-name="ce388">
            <text:p>26.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21" office:value-type="string" table:style-name="ce388">
            <text:p>421</text:p>
          </table:table-cell>
          <table:table-cell office:string-value="16,200" office:value-type="string" table:style-name="ce388">
            <text:p>16,20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04" office:value-type="string" table:style-name="ce388">
            <text:p>104</text:p>
          </table:table-cell>
          <table:table-cell office:string-value="3,917" office:value-type="string" table:style-name="ce388">
            <text:p>3,91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25" office:value-type="string" table:style-name="ce388">
            <text:p>525</text:p>
          </table:table-cell>
          <table:table-cell office:string-value="20,118" office:value-type="string" table:style-name="ce388">
            <text:p>20,1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7" office:value-type="string" table:style-name="ce388">
            <text:p>0.57</text:p>
          </table:table-cell>
          <table:table-cell office:string-value="0.40" office:value-type="string" table:style-name="ce388">
            <text:p>0.4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2" office:value-type="string" table:style-name="ce388">
            <text:p>0.72</text:p>
          </table:table-cell>
          <table:table-cell office:string-value="0.50" office:value-type="string" table:style-name="ce388">
            <text:p>0.50</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epal" office:value-type="string" table:style-name="ce96">
            <text:p>Nepa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95" office:value-type="string" table:style-name="ce195">
            <text:p>79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2" office:value-type="string" table:style-name="ce204">
            <text:p>1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epal" office:value-type="string" table:style-name="ce96">
            <text:p>Nepa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epal" office:value-type="string" table:style-name="ce96">
            <text:p>Nep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32" office:value-type="string" table:style-name="ce450">
            <text:p>73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12" office:value-type="string" table:style-name="ce451">
            <text:p>2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9" office:value-type="string" table:style-name="ce451">
            <text:p>0.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21" office:value-type="string" table:style-name="ce451">
            <text:p>4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7" office:value-type="string" table:style-name="ce451">
            <text:p>0.5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525" office:value-type="string" table:style-name="ce451">
            <text:p>5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2" office:value-type="string" table:style-name="ce451">
            <text:p>0.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7.3" office:value-type="string" table:style-name="ce452">
            <text:p>1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epal" office:value-type="string" table:style-name="ce96">
            <text:p>Nep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epal" office:value-type="string" table:style-name="ce96">
            <text:p>Nep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epal" office:value-type="string" table:style-name="ce96">
            <text:p>Nepal</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epal" office:value-type="string" table:style-name="ce96">
            <text:p>Nep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