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Malaysia" office:value-type="string" table:style-name="ce17">
            <text:p>Malays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Malaysia" office:value-type="string" table:style-name="ce320">
            <text:p>Malays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257227.0" office:value-type="float" table:style-name="ce341">
            <text:p>1257227.0</text:p>
          </table:table-cell>
          <table:table-cell office:value="1197893.0" office:value-type="float" table:style-name="ce341">
            <text:p>1197893.0</text:p>
          </table:table-cell>
          <table:table-cell office:value="2455120.0" office:value-type="float" table:style-name="ce341">
            <text:p>245512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258724.0" office:value-type="float" table:style-name="ce341">
            <text:p>1258724.0</text:p>
          </table:table-cell>
          <table:table-cell office:value="1200377.0" office:value-type="float" table:style-name="ce341">
            <text:p>1200377.0</text:p>
          </table:table-cell>
          <table:table-cell office:value="2459101.0" office:value-type="float" table:style-name="ce341">
            <text:p>2459101.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407479.0" office:value-type="float" table:style-name="ce341">
            <text:p>1407479.0</text:p>
          </table:table-cell>
          <table:table-cell office:value="1333133.0" office:value-type="float" table:style-name="ce341">
            <text:p>1333133.0</text:p>
          </table:table-cell>
          <table:table-cell office:value="2740612.0" office:value-type="float" table:style-name="ce341">
            <text:p>2740612.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382650.0" office:value-type="float" table:style-name="ce341">
            <text:p>1382650.0</text:p>
          </table:table-cell>
          <table:table-cell office:value="1298541.0" office:value-type="float" table:style-name="ce341">
            <text:p>1298541.0</text:p>
          </table:table-cell>
          <table:table-cell office:value="2681191.0" office:value-type="float" table:style-name="ce341">
            <text:p>2681191.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305753.0" office:value-type="float" table:style-name="ce341">
            <text:p>1305753.0</text:p>
          </table:table-cell>
          <table:table-cell office:value="1255439.0" office:value-type="float" table:style-name="ce341">
            <text:p>1255439.0</text:p>
          </table:table-cell>
          <table:table-cell office:value="2561192.0" office:value-type="float" table:style-name="ce341">
            <text:p>2561192.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225425.0" office:value-type="float" table:style-name="ce341">
            <text:p>1225425.0</text:p>
          </table:table-cell>
          <table:table-cell office:value="1202220.0" office:value-type="float" table:style-name="ce341">
            <text:p>1202220.0</text:p>
          </table:table-cell>
          <table:table-cell office:value="2427645.0" office:value-type="float" table:style-name="ce341">
            <text:p>2427645.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156987.0" office:value-type="float" table:style-name="ce341">
            <text:p>1156987.0</text:p>
          </table:table-cell>
          <table:table-cell office:value="1133836.0" office:value-type="float" table:style-name="ce341">
            <text:p>1133836.0</text:p>
          </table:table-cell>
          <table:table-cell office:value="2290823.0" office:value-type="float" table:style-name="ce341">
            <text:p>2290823.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084255.0" office:value-type="float" table:style-name="ce341">
            <text:p>1084255.0</text:p>
          </table:table-cell>
          <table:table-cell office:value="1055838.0" office:value-type="float" table:style-name="ce341">
            <text:p>1055838.0</text:p>
          </table:table-cell>
          <table:table-cell office:value="2140093.0" office:value-type="float" table:style-name="ce341">
            <text:p>2140093.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021261.0" office:value-type="float" table:style-name="ce341">
            <text:p>1021261.0</text:p>
          </table:table-cell>
          <table:table-cell office:value="980714.0" office:value-type="float" table:style-name="ce341">
            <text:p>980714.0</text:p>
          </table:table-cell>
          <table:table-cell office:value="2001975.0" office:value-type="float" table:style-name="ce341">
            <text:p>2001975.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923951.0" office:value-type="float" table:style-name="ce341">
            <text:p>923951.0</text:p>
          </table:table-cell>
          <table:table-cell office:value="878655.0" office:value-type="float" table:style-name="ce341">
            <text:p>878655.0</text:p>
          </table:table-cell>
          <table:table-cell office:value="1802606.0" office:value-type="float" table:style-name="ce341">
            <text:p>1802606.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780930.0" office:value-type="float" table:style-name="ce341">
            <text:p>780930.0</text:p>
          </table:table-cell>
          <table:table-cell office:value="741641.0" office:value-type="float" table:style-name="ce341">
            <text:p>741641.0</text:p>
          </table:table-cell>
          <table:table-cell office:value="1522571.0" office:value-type="float" table:style-name="ce341">
            <text:p>1522571.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627320.0" office:value-type="float" table:style-name="ce341">
            <text:p>627320.0</text:p>
          </table:table-cell>
          <table:table-cell office:value="599062.0" office:value-type="float" table:style-name="ce341">
            <text:p>599062.0</text:p>
          </table:table-cell>
          <table:table-cell office:value="1226382.0" office:value-type="float" table:style-name="ce341">
            <text:p>1226382.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440893.0" office:value-type="float" table:style-name="ce341">
            <text:p>440893.0</text:p>
          </table:table-cell>
          <table:table-cell office:value="421490.0" office:value-type="float" table:style-name="ce341">
            <text:p>421490.0</text:p>
          </table:table-cell>
          <table:table-cell office:value="862383.0" office:value-type="float" table:style-name="ce341">
            <text:p>86238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651057.0" office:value-type="float" table:style-name="ce341">
            <text:p>651057.0</text:p>
          </table:table-cell>
          <table:table-cell office:value="729961.0" office:value-type="float" table:style-name="ce341">
            <text:p>729961.0</text:p>
          </table:table-cell>
          <table:table-cell office:value="1381018.0" office:value-type="float" table:style-name="ce341">
            <text:p>1381018.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8552712E7" office:value-type="float" table:style-name="ce341">
            <text:p>2.8552712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0" office:value-type="string" table:style-name="ce347">
            <text:p>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5.94" office:value-type="string" table:style-name="ce347">
            <text:p>5.9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579.122" office:value-type="float" table:style-name="ce347">
            <text:p>579.12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5.6" office:value-type="float" table:style-name="ce347">
            <text:p>5.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6.5" office:value-type="float" table:style-name="ce347">
            <text:p>6.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4.22" office:value-type="string" table:style-name="ce347">
            <text:p>74.2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0.7" office:value-type="string" table:style-name="ce347">
            <text:p>90.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8.6" office:value-type="string" table:style-name="ce347">
            <text:p>98.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61" office:value-type="string" table:style-name="ce347">
            <text:p>2.6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8.61" office:value-type="string" table:style-name="ce349">
            <text:p>98.61</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5190" office:value-type="string" table:style-name="ce347">
            <text:p>151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50-74" office:value-type="string" table:style-name="ce347">
            <text:p>50-74</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Malaysia" office:value-type="string" table:style-name="ce17">
            <text:p>Malays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558.6" office:value-type="string" table:style-name="ce110">
            <text:p>558.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3.6" office:value-type="string" table:style-name="ce110">
            <text:p>3.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55.2" office:value-type="string" table:style-name="ce110">
            <text:p>255.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5.7" office:value-type="string" table:style-name="ce110">
            <text:p>45.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6.8" office:value-type="string" table:style-name="ce110">
            <text:p>76.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4.3" office:value-type="string" table:style-name="ce110">
            <text:p>54.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6.1" office:value-type="string" table:style-name="ce110">
            <text:p>6.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72847" office:value-type="string" table:style-name="ce110">
            <text:p>72847</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27.3" office:value-type="string" table:style-name="ce110">
            <text:p>27.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5102" office:value-type="string" table:style-name="ce110">
            <text:p>25102</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9.41" office:value-type="string" table:style-name="ce110">
            <text:p>9.41</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Malaysia" office:value-type="string" table:style-name="ce96">
            <text:p>Malay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2.09" office:value-type="string" table:style-name="ce130">
            <text:p>2.0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3" office:value-type="string" table:style-name="ce130">
            <text:p>0.0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2.12" office:value-type="string" table:style-name="ce130">
            <text:p>2.1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191" office:value-type="string" table:style-name="ce131">
            <text:p>1,19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68.1" office:value-type="string" table:style-name="ce131">
            <text:p>68.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8" office:value-type="string" table:style-name="ce131">
            <text:p>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1" office:value-type="string" table:style-name="ce131">
            <text:p>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2" office:value-type="string" table:style-name="ce131">
            <text:p>0.0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Malaysia" office:value-type="string" table:style-name="ce96">
            <text:p>Malay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Southeast)" office:value-type="string" table:style-name="ce122">
            <text:p>(Asia, South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2.09" office:value-type="string" table:style-name="ce388">
            <text:p>2.09</text:p>
          </table:table-cell>
          <table:table-cell office:string-value="0.94" office:value-type="string" table:style-name="ce388">
            <text:p>0.94</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3" office:value-type="string" table:style-name="ce388">
            <text:p>0.03</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2.12" office:value-type="string" table:style-name="ce388">
            <text:p>2.12</text:p>
          </table:table-cell>
          <table:table-cell office:string-value="0.95" office:value-type="string" table:style-name="ce388">
            <text:p>0.95</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191" office:value-type="string" table:style-name="ce388">
            <text:p>1,191</text:p>
          </table:table-cell>
          <table:table-cell office:string-value="10,726" office:value-type="string" table:style-name="ce388">
            <text:p>10,726</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68.1" office:value-type="string" table:style-name="ce388">
            <text:p>68.1</text:p>
          </table:table-cell>
          <table:table-cell office:string-value="32.6" office:value-type="string" table:style-name="ce388">
            <text:p>32.6</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8" office:value-type="string" table:style-name="ce388">
            <text:p>8</text:p>
          </table:table-cell>
          <table:table-cell office:string-value="3,262" office:value-type="string" table:style-name="ce388">
            <text:p>3,26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 office:value-type="string" table:style-name="ce388">
            <text:p>2</text:p>
          </table:table-cell>
          <table:table-cell office:string-value="804" office:value-type="string" table:style-name="ce388">
            <text:p>804</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1" office:value-type="string" table:style-name="ce388">
            <text:p>11</text:p>
          </table:table-cell>
          <table:table-cell office:string-value="4,066" office:value-type="string" table:style-name="ce388">
            <text:p>4,066</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30" office:value-type="string" table:style-name="ce388">
            <text:p>0.30</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2" office:value-type="string" table:style-name="ce388">
            <text:p>0.02</text:p>
          </table:table-cell>
          <table:table-cell office:string-value="0.38" office:value-type="string" table:style-name="ce388">
            <text:p>0.38</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Malaysia" office:value-type="string" table:style-name="ce96">
            <text:p>Malays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Malaysia" office:value-type="string" table:style-name="ce96">
            <text:p>Malay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Malaysia" office:value-type="string" table:style-name="ce96">
            <text:p>Malays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Malaysia" office:value-type="string" table:style-name="ce96">
            <text:p>Malay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191" office:value-type="string" table:style-name="ce195">
            <text:p>1,19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2.09" office:value-type="string" table:style-name="ce203">
            <text:p>2.0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8" office:value-type="string" table:style-name="ce204">
            <text:p>18</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3" office:value-type="string" table:style-name="ce205">
            <text:p>0.03</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Malaysia" office:value-type="string" table:style-name="ce96">
            <text:p>Malay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Malaysia" office:value-type="string" table:style-name="ce96">
            <text:p>Malays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Malaysia" office:value-type="string" table:style-name="ce96">
            <text:p>Malay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Malaysia" office:value-type="string" table:style-name="ce96">
            <text:p>Malay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Malaysia" office:value-type="string" table:style-name="ce96">
            <text:p>Malays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571" office:value-type="string" table:style-name="ce450">
            <text:p>57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8" office:value-type="string" table:style-name="ce451">
            <text:p>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8" office:value-type="string" table:style-name="ce451">
            <text:p>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1" office:value-type="string" table:style-name="ce451">
            <text:p>1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2" office:value-type="string" table:style-name="ce451">
            <text:p>0.0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68.1" office:value-type="string" table:style-name="ce452">
            <text:p>68.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Malaysia" office:value-type="string" table:style-name="ce96">
            <text:p>Malays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Malaysia" office:value-type="string" table:style-name="ce96">
            <text:p>Malay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Malaysia" office:value-type="string" table:style-name="ce96">
            <text:p>Malays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Malaysia" office:value-type="string" table:style-name="ce96">
            <text:p>Malay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Malaysia" office:value-type="string" table:style-name="ce96">
            <text:p>Malay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Malaysia" office:value-type="string" table:style-name="ce96">
            <text:p>Malays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Malaysia" office:value-type="string" table:style-name="ce96">
            <text:p>Malaysi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Malaysia" office:value-type="string" table:style-name="ce96">
            <text:p>Malays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Malaysia" office:value-type="string" table:style-name="ce96">
            <text:p>Malay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Malaysia" office:value-type="string" table:style-name="ce96">
            <text:p>Malay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