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Libyan Arab Jamahiriya" office:value-type="string" table:style-name="ce17">
            <text:p>Libyan Arab Jamahiriy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Libyan Arab Jamahiriya" office:value-type="string" table:style-name="ce320">
            <text:p>Libyan Arab Jamahiriy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94679.0" office:value-type="float" table:style-name="ce341">
            <text:p>294679.0</text:p>
          </table:table-cell>
          <table:table-cell office:value="280666.0" office:value-type="float" table:style-name="ce341">
            <text:p>280666.0</text:p>
          </table:table-cell>
          <table:table-cell office:value="575345.0" office:value-type="float" table:style-name="ce341">
            <text:p>57534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69079.0" office:value-type="float" table:style-name="ce341">
            <text:p>269079.0</text:p>
          </table:table-cell>
          <table:table-cell office:value="258516.0" office:value-type="float" table:style-name="ce341">
            <text:p>258516.0</text:p>
          </table:table-cell>
          <table:table-cell office:value="527595.0" office:value-type="float" table:style-name="ce341">
            <text:p>527595.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77270.0" office:value-type="float" table:style-name="ce341">
            <text:p>277270.0</text:p>
          </table:table-cell>
          <table:table-cell office:value="265623.0" office:value-type="float" table:style-name="ce341">
            <text:p>265623.0</text:p>
          </table:table-cell>
          <table:table-cell office:value="542893.0" office:value-type="float" table:style-name="ce341">
            <text:p>542893.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90568.0" office:value-type="float" table:style-name="ce341">
            <text:p>290568.0</text:p>
          </table:table-cell>
          <table:table-cell office:value="282458.0" office:value-type="float" table:style-name="ce341">
            <text:p>282458.0</text:p>
          </table:table-cell>
          <table:table-cell office:value="573026.0" office:value-type="float" table:style-name="ce341">
            <text:p>573026.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89663.0" office:value-type="float" table:style-name="ce341">
            <text:p>289663.0</text:p>
          </table:table-cell>
          <table:table-cell office:value="283624.0" office:value-type="float" table:style-name="ce341">
            <text:p>283624.0</text:p>
          </table:table-cell>
          <table:table-cell office:value="573287.0" office:value-type="float" table:style-name="ce341">
            <text:p>57328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87101.0" office:value-type="float" table:style-name="ce341">
            <text:p>287101.0</text:p>
          </table:table-cell>
          <table:table-cell office:value="279357.0" office:value-type="float" table:style-name="ce341">
            <text:p>279357.0</text:p>
          </table:table-cell>
          <table:table-cell office:value="566458.0" office:value-type="float" table:style-name="ce341">
            <text:p>566458.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48875.0" office:value-type="float" table:style-name="ce341">
            <text:p>248875.0</text:p>
          </table:table-cell>
          <table:table-cell office:value="243953.0" office:value-type="float" table:style-name="ce341">
            <text:p>243953.0</text:p>
          </table:table-cell>
          <table:table-cell office:value="492828.0" office:value-type="float" table:style-name="ce341">
            <text:p>492828.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95328.0" office:value-type="float" table:style-name="ce341">
            <text:p>195328.0</text:p>
          </table:table-cell>
          <table:table-cell office:value="195472.0" office:value-type="float" table:style-name="ce341">
            <text:p>195472.0</text:p>
          </table:table-cell>
          <table:table-cell office:value="390800.0" office:value-type="float" table:style-name="ce341">
            <text:p>39080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40872.0" office:value-type="float" table:style-name="ce341">
            <text:p>140872.0</text:p>
          </table:table-cell>
          <table:table-cell office:value="140977.0" office:value-type="float" table:style-name="ce341">
            <text:p>140977.0</text:p>
          </table:table-cell>
          <table:table-cell office:value="281849.0" office:value-type="float" table:style-name="ce341">
            <text:p>28184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00653.0" office:value-type="float" table:style-name="ce341">
            <text:p>100653.0</text:p>
          </table:table-cell>
          <table:table-cell office:value="98489.0" office:value-type="float" table:style-name="ce341">
            <text:p>98489.0</text:p>
          </table:table-cell>
          <table:table-cell office:value="199142.0" office:value-type="float" table:style-name="ce341">
            <text:p>19914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64677.0" office:value-type="float" table:style-name="ce341">
            <text:p>64677.0</text:p>
          </table:table-cell>
          <table:table-cell office:value="67942.0" office:value-type="float" table:style-name="ce341">
            <text:p>67942.0</text:p>
          </table:table-cell>
          <table:table-cell office:value="132619.0" office:value-type="float" table:style-name="ce341">
            <text:p>13261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61439.0" office:value-type="float" table:style-name="ce341">
            <text:p>61439.0</text:p>
          </table:table-cell>
          <table:table-cell office:value="60838.0" office:value-type="float" table:style-name="ce341">
            <text:p>60838.0</text:p>
          </table:table-cell>
          <table:table-cell office:value="122277.0" office:value-type="float" table:style-name="ce341">
            <text:p>12227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51295.0" office:value-type="float" table:style-name="ce341">
            <text:p>51295.0</text:p>
          </table:table-cell>
          <table:table-cell office:value="43832.0" office:value-type="float" table:style-name="ce341">
            <text:p>43832.0</text:p>
          </table:table-cell>
          <table:table-cell office:value="95127.0" office:value-type="float" table:style-name="ce341">
            <text:p>9512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16014.0" office:value-type="float" table:style-name="ce341">
            <text:p>116014.0</text:p>
          </table:table-cell>
          <table:table-cell office:value="108892.0" office:value-type="float" table:style-name="ce341">
            <text:p>108892.0</text:p>
          </table:table-cell>
          <table:table-cell office:value="224906.0" office:value-type="float" table:style-name="ce341">
            <text:p>22490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298152.0" office:value-type="float" table:style-name="ce341">
            <text:p>529815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6 reported in 2009" office:value-type="string" table:number-columns-spanned="3" table:number-rows-spanned="1" table:style-name="ce344">
            <text:p>2006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3" office:value-type="string" table:style-name="ce347">
            <text:p>2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9.87" office:value-type="string" table:style-name="ce347">
            <text:p>9.8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43.762" office:value-type="float" table:style-name="ce347">
            <text:p>143.76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2.8" office:value-type="float" table:style-name="ce347">
            <text:p>1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6.2" office:value-type="float" table:style-name="ce347">
            <text:p>16.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79" office:value-type="string" table:style-name="ce347">
            <text:p>74.7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3.0" office:value-type="string" table:style-name="ce347">
            <text:p>93.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8" office:value-type="string" table:style-name="ce347">
            <text:p>99.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50" office:value-type="string" table:style-name="ce347">
            <text:p>2.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6750" office:value-type="string" table:style-name="ce347">
            <text:p>167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Libyan Arab Jamahiriya" office:value-type="string" table:style-name="ce17">
            <text:p>Libyan Arab Jamahiriy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40.8" office:value-type="string" table:style-name="ce110">
            <text:p>340.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4" office:value-type="string" table:style-name="ce110">
            <text:p>4.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34.5" office:value-type="string" table:style-name="ce110">
            <text:p>234.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8.8" office:value-type="string" table:style-name="ce110">
            <text:p>68.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00" office:value-type="string" table:style-name="ce110">
            <text:p>10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1.2" office:value-type="string" table:style-name="ce110">
            <text:p>31.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7.9" office:value-type="string" table:style-name="ce110">
            <text:p>7.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2982" office:value-type="string" table:style-name="ce110">
            <text:p>4298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8" office:value-type="string" table:style-name="ce110">
            <text:p>6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2009" office:value-type="string" table:style-name="ce110">
            <text:p>1200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9" office:value-type="string" table:style-name="ce110">
            <text:p>1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Libyan Arab Jamahiriya" office:value-type="string" table:style-name="ce96">
            <text:p>Libyan Arab Jamahiri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6" office:value-type="string" table:style-name="ce130">
            <text:p>0.3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6" office:value-type="string" table:style-name="ce130">
            <text:p>0.3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2" office:value-type="string" table:style-name="ce131">
            <text:p>5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48.5" office:value-type="string" table:style-name="ce131">
            <text:p>4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2" office:value-type="string" table:style-name="ce131">
            <text:p>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4" office:value-type="string" table:style-name="ce131">
            <text:p>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8" office:value-type="string" table:style-name="ce131">
            <text:p>0.0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0" office:value-type="string" table:style-name="ce131">
            <text:p>0.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Libyan Arab Jamahiriya" office:value-type="string" table:style-name="ce96">
            <text:p>Libyan Arab Jamahiri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6" office:value-type="string" table:style-name="ce388">
            <text:p>0.36</text:p>
          </table:table-cell>
          <table:table-cell office:string-value="0.52" office:value-type="string" table:style-name="ce388">
            <text:p>0.52</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6" office:value-type="string" table:style-name="ce388">
            <text:p>0.36</text:p>
          </table:table-cell>
          <table:table-cell office:string-value="0.52" office:value-type="string" table:style-name="ce388">
            <text:p>0.52</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2" office:value-type="string" table:style-name="ce388">
            <text:p>52</text:p>
          </table:table-cell>
          <table:table-cell office:string-value="4,922" office:value-type="string" table:style-name="ce388">
            <text:p>4,922</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48.5" office:value-type="string" table:style-name="ce388">
            <text:p>48.5</text:p>
          </table:table-cell>
          <table:table-cell office:string-value="27.3" office:value-type="string" table:style-name="ce388">
            <text:p>27.3</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2" office:value-type="string" table:style-name="ce388">
            <text:p>12</text:p>
          </table:table-cell>
          <table:table-cell office:string-value="2,052" office:value-type="string" table:style-name="ce388">
            <text:p>2,05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 office:value-type="string" table:style-name="ce388">
            <text:p>3</text:p>
          </table:table-cell>
          <table:table-cell office:string-value="506" office:value-type="string" table:style-name="ce388">
            <text:p>50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4" office:value-type="string" table:style-name="ce388">
            <text:p>14</text:p>
          </table:table-cell>
          <table:table-cell office:string-value="2,558" office:value-type="string" table:style-name="ce388">
            <text:p>2,55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8" office:value-type="string" table:style-name="ce388">
            <text:p>0.08</text:p>
          </table:table-cell>
          <table:table-cell office:string-value="0.42" office:value-type="string" table:style-name="ce388">
            <text:p>0.4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0" office:value-type="string" table:style-name="ce388">
            <text:p>0.10</text:p>
          </table:table-cell>
          <table:table-cell office:string-value="0.52" office:value-type="string" table:style-name="ce388">
            <text:p>0.52</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Libyan Arab Jamahiriya" office:value-type="string" table:style-name="ce96">
            <text:p>Libyan Arab Jamahiriy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Libyan Arab Jamahiriya" office:value-type="string" table:style-name="ce96">
            <text:p>Libyan Arab Jamahiri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Libyan Arab Jamahiriya" office:value-type="string" table:style-name="ce96">
            <text:p>Libyan Arab Jamahiriy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Libyan Arab Jamahiriya" office:value-type="string" table:style-name="ce96">
            <text:p>Libyan Arab Jamahiri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2" office:value-type="string" table:style-name="ce195">
            <text:p>5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6" office:value-type="string" table:style-name="ce203">
            <text:p>0.3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Libyan Arab Jamahiriya" office:value-type="string" table:style-name="ce96">
            <text:p>Libyan Arab Jamahiri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Libyan Arab Jamahiriya" office:value-type="string" table:style-name="ce96">
            <text:p>Libyan Arab Jamahiriy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Libyan Arab Jamahiriya" office:value-type="string" table:style-name="ce96">
            <text:p>Libyan Arab Jamahiri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Libyan Arab Jamahiriya" office:value-type="string" table:style-name="ce96">
            <text:p>Libyan Arab Jamahiri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Libyan Arab Jamahiriya" office:value-type="string" table:style-name="ce96">
            <text:p>Libyan Arab Jamahiriy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45" office:value-type="string" table:style-name="ce450">
            <text:p>14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6" office:value-type="string" table:style-name="ce451">
            <text:p>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4" office:value-type="string" table:style-name="ce451">
            <text:p>0.0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2" office:value-type="string" table:style-name="ce451">
            <text:p>1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8" office:value-type="string" table:style-name="ce451">
            <text:p>0.0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4" office:value-type="string" table:style-name="ce451">
            <text:p>1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10" office:value-type="string" table:style-name="ce451">
            <text:p>0.1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48.5" office:value-type="string" table:style-name="ce452">
            <text:p>48.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Libyan Arab Jamahiriya" office:value-type="string" table:style-name="ce96">
            <text:p>Libyan Arab Jamahiriy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Libyan Arab Jamahiriya" office:value-type="string" table:style-name="ce96">
            <text:p>Libyan Arab Jamahiri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Libyan Arab Jamahiriya" office:value-type="string" table:style-name="ce96">
            <text:p>Libyan Arab Jamahiriy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Libyan Arab Jamahiriya" office:value-type="string" table:style-name="ce96">
            <text:p>Libyan Arab Jamahiri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Libyan Arab Jamahiriya" office:value-type="string" table:style-name="ce96">
            <text:p>Libyan Arab Jamahiri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Libyan Arab Jamahiriya" office:value-type="string" table:style-name="ce96">
            <text:p>Libyan Arab Jamahiriy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Libyan Arab Jamahiriya" office:value-type="string" table:style-name="ce96">
            <text:p>Libyan Arab Jamahiriy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Libyan Arab Jamahiriya" office:value-type="string" table:style-name="ce96">
            <text:p>Libyan Arab Jamahiriy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Libyan Arab Jamahiriya" office:value-type="string" table:style-name="ce96">
            <text:p>Libyan Arab Jamahiri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Libyan Arab Jamahiriya" office:value-type="string" table:style-name="ce96">
            <text:p>Libyan Arab Jamahiriy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