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Jordan" office:value-type="string" table:style-name="ce17">
            <text:p>Jordan</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Jordan" office:value-type="string" table:style-name="ce320">
            <text:p>Jordan</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409070.0" office:value-type="float" table:style-name="ce341">
            <text:p>409070.0</text:p>
          </table:table-cell>
          <table:table-cell office:value="387891.0" office:value-type="float" table:style-name="ce341">
            <text:p>387891.0</text:p>
          </table:table-cell>
          <table:table-cell office:value="796961.0" office:value-type="float" table:style-name="ce341">
            <text:p>796961.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403930.0" office:value-type="float" table:style-name="ce341">
            <text:p>403930.0</text:p>
          </table:table-cell>
          <table:table-cell office:value="383640.0" office:value-type="float" table:style-name="ce341">
            <text:p>383640.0</text:p>
          </table:table-cell>
          <table:table-cell office:value="787570.0" office:value-type="float" table:style-name="ce341">
            <text:p>78757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384600.0" office:value-type="float" table:style-name="ce341">
            <text:p>384600.0</text:p>
          </table:table-cell>
          <table:table-cell office:value="363350.0" office:value-type="float" table:style-name="ce341">
            <text:p>363350.0</text:p>
          </table:table-cell>
          <table:table-cell office:value="747950.0" office:value-type="float" table:style-name="ce341">
            <text:p>747950.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353030.0" office:value-type="float" table:style-name="ce341">
            <text:p>353030.0</text:p>
          </table:table-cell>
          <table:table-cell office:value="332770.0" office:value-type="float" table:style-name="ce341">
            <text:p>332770.0</text:p>
          </table:table-cell>
          <table:table-cell office:value="685800.0" office:value-type="float" table:style-name="ce341">
            <text:p>68580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43050.0" office:value-type="float" table:style-name="ce341">
            <text:p>343050.0</text:p>
          </table:table-cell>
          <table:table-cell office:value="318830.0" office:value-type="float" table:style-name="ce341">
            <text:p>318830.0</text:p>
          </table:table-cell>
          <table:table-cell office:value="661880.0" office:value-type="float" table:style-name="ce341">
            <text:p>66188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94410.0" office:value-type="float" table:style-name="ce341">
            <text:p>294410.0</text:p>
          </table:table-cell>
          <table:table-cell office:value="264940.0" office:value-type="float" table:style-name="ce341">
            <text:p>264940.0</text:p>
          </table:table-cell>
          <table:table-cell office:value="559350.0" office:value-type="float" table:style-name="ce341">
            <text:p>55935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54470.0" office:value-type="float" table:style-name="ce341">
            <text:p>254470.0</text:p>
          </table:table-cell>
          <table:table-cell office:value="234960.0" office:value-type="float" table:style-name="ce341">
            <text:p>234960.0</text:p>
          </table:table-cell>
          <table:table-cell office:value="489430.0" office:value-type="float" table:style-name="ce341">
            <text:p>48943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06150.0" office:value-type="float" table:style-name="ce341">
            <text:p>206150.0</text:p>
          </table:table-cell>
          <table:table-cell office:value="190450.0" office:value-type="float" table:style-name="ce341">
            <text:p>190450.0</text:p>
          </table:table-cell>
          <table:table-cell office:value="396600.0" office:value-type="float" table:style-name="ce341">
            <text:p>39660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52040.0" office:value-type="float" table:style-name="ce341">
            <text:p>152040.0</text:p>
          </table:table-cell>
          <table:table-cell office:value="143520.0" office:value-type="float" table:style-name="ce341">
            <text:p>143520.0</text:p>
          </table:table-cell>
          <table:table-cell office:value="295560.0" office:value-type="float" table:style-name="ce341">
            <text:p>29556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06940.0" office:value-type="float" table:style-name="ce341">
            <text:p>106940.0</text:p>
          </table:table-cell>
          <table:table-cell office:value="102040.0" office:value-type="float" table:style-name="ce341">
            <text:p>102040.0</text:p>
          </table:table-cell>
          <table:table-cell office:value="208980.0" office:value-type="float" table:style-name="ce341">
            <text:p>20898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79230.0" office:value-type="float" table:style-name="ce341">
            <text:p>79230.0</text:p>
          </table:table-cell>
          <table:table-cell office:value="77820.0" office:value-type="float" table:style-name="ce341">
            <text:p>77820.0</text:p>
          </table:table-cell>
          <table:table-cell office:value="157050.0" office:value-type="float" table:style-name="ce341">
            <text:p>15705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68290.0" office:value-type="float" table:style-name="ce341">
            <text:p>68290.0</text:p>
          </table:table-cell>
          <table:table-cell office:value="70850.0" office:value-type="float" table:style-name="ce341">
            <text:p>70850.0</text:p>
          </table:table-cell>
          <table:table-cell office:value="139140.0" office:value-type="float" table:style-name="ce341">
            <text:p>13914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63780.0" office:value-type="float" table:style-name="ce341">
            <text:p>63780.0</text:p>
          </table:table-cell>
          <table:table-cell office:value="57220.0" office:value-type="float" table:style-name="ce341">
            <text:p>57220.0</text:p>
          </table:table-cell>
          <table:table-cell office:value="121000.0" office:value-type="float" table:style-name="ce341">
            <text:p>12100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02110.0" office:value-type="float" table:style-name="ce341">
            <text:p>102110.0</text:p>
          </table:table-cell>
          <table:table-cell office:value="99619.0" office:value-type="float" table:style-name="ce341">
            <text:p>99619.0</text:p>
          </table:table-cell>
          <table:table-cell office:value="201729.0" office:value-type="float" table:style-name="ce341">
            <text:p>201729.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6249000.0" office:value-type="float" table:style-name="ce341">
            <text:p>6249000.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5" office:value-type="string" table:style-name="ce347">
            <text:p>2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2.69" office:value-type="string" table:style-name="ce347">
            <text:p>12.6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53.808" office:value-type="float" table:style-name="ce347">
            <text:p>153.80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8.0" office:value-type="float" table:style-name="ce347">
            <text:p>18.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0.7" office:value-type="float" table:style-name="ce347">
            <text:p>20.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3.40" office:value-type="string" table:style-name="ce347">
            <text:p>73.4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8.8" office:value-type="string" table:style-name="ce347">
            <text:p>98.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94.1" office:value-type="string" table:style-name="ce347">
            <text:p>94.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1" office:value-type="string" table:style-name="ce347">
            <text:p>99.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59.3" office:value-type="string" table:style-name="ce347">
            <text:p>59.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1.2" office:value-type="string" table:style-name="ce347">
            <text:p>11.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3.00" office:value-type="string" table:style-name="ce347">
            <text:p>3.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8.70" office:value-type="string" table:style-name="ce349">
            <text:p>98.7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5970" office:value-type="string" table:style-name="ce347">
            <text:p>597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0" office:value-type="string" table:style-name="ce354">
            <text:p>WHO 201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25-49" office:value-type="string" table:style-name="ce347">
            <text:p>25-49</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Jordan" office:value-type="string" table:style-name="ce17">
            <text:p>Jordan</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504.8" office:value-type="string" table:style-name="ce110">
            <text:p>504.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8.4" office:value-type="string" table:style-name="ce110">
            <text:p>8.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42" office:value-type="string" table:style-name="ce110">
            <text:p>34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3" office:value-type="string" table:style-name="ce110">
            <text:p>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7.7" office:value-type="string" table:style-name="ce110">
            <text:p>67.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6.5" office:value-type="string" table:style-name="ce110">
            <text:p>76.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2.3" office:value-type="string" table:style-name="ce110">
            <text:p>32.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7.6" office:value-type="string" table:style-name="ce110">
            <text:p>17.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5046" office:value-type="string" table:style-name="ce110">
            <text:p>2504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0.3" office:value-type="string" table:style-name="ce110">
            <text:p>40.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5226" office:value-type="string" table:style-name="ce110">
            <text:p>1522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4.5" office:value-type="string" table:style-name="ce110">
            <text:p>24.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Jordan" office:value-type="string" table:style-name="ce96">
            <text:p>Jord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81" office:value-type="string" table:style-name="ce130">
            <text:p>0.8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82" office:value-type="string" table:style-name="ce130">
            <text:p>0.8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23" office:value-type="string" table:style-name="ce131">
            <text:p>1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2.4" office:value-type="string" table:style-name="ce131">
            <text:p>3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48" office:value-type="string" table:style-name="ce131">
            <text:p>4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2" office:value-type="string" table:style-name="ce131">
            <text:p>1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60" office:value-type="string" table:style-name="ce131">
            <text:p>6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32" office:value-type="string" table:style-name="ce131">
            <text:p>0.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39" office:value-type="string" table:style-name="ce131">
            <text:p>0.3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Jordan" office:value-type="string" table:style-name="ce96">
            <text:p>Jord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North Africa / Middle East)" office:value-type="string" table:style-name="ce122">
            <text:p>(North Africa / Middle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81" office:value-type="string" table:style-name="ce388">
            <text:p>0.81</text:p>
          </table:table-cell>
          <table:table-cell office:string-value="0.52" office:value-type="string" table:style-name="ce388">
            <text:p>0.52</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82" office:value-type="string" table:style-name="ce388">
            <text:p>0.82</text:p>
          </table:table-cell>
          <table:table-cell office:string-value="0.52" office:value-type="string" table:style-name="ce388">
            <text:p>0.52</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23" office:value-type="string" table:style-name="ce388">
            <text:p>123</text:p>
          </table:table-cell>
          <table:table-cell office:string-value="4,922" office:value-type="string" table:style-name="ce388">
            <text:p>4,922</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2.4" office:value-type="string" table:style-name="ce388">
            <text:p>32.4</text:p>
          </table:table-cell>
          <table:table-cell office:string-value="27.3" office:value-type="string" table:style-name="ce388">
            <text:p>27.3</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48" office:value-type="string" table:style-name="ce388">
            <text:p>48</text:p>
          </table:table-cell>
          <table:table-cell office:string-value="2,052" office:value-type="string" table:style-name="ce388">
            <text:p>2,05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2" office:value-type="string" table:style-name="ce388">
            <text:p>12</text:p>
          </table:table-cell>
          <table:table-cell office:string-value="506" office:value-type="string" table:style-name="ce388">
            <text:p>50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60" office:value-type="string" table:style-name="ce388">
            <text:p>60</text:p>
          </table:table-cell>
          <table:table-cell office:string-value="2,558" office:value-type="string" table:style-name="ce388">
            <text:p>2,55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32" office:value-type="string" table:style-name="ce388">
            <text:p>0.32</text:p>
          </table:table-cell>
          <table:table-cell office:string-value="0.42" office:value-type="string" table:style-name="ce388">
            <text:p>0.42</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39" office:value-type="string" table:style-name="ce388">
            <text:p>0.39</text:p>
          </table:table-cell>
          <table:table-cell office:string-value="0.52" office:value-type="string" table:style-name="ce388">
            <text:p>0.52</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Jordan" office:value-type="string" table:style-name="ce96">
            <text:p>Jordan</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Jordan" office:value-type="string" table:style-name="ce96">
            <text:p>Jord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Jordan" office:value-type="string" table:style-name="ce96">
            <text:p>Jorda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Jordan" office:value-type="string" table:style-name="ce96">
            <text:p>Jord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23" office:value-type="string" table:style-name="ce195">
            <text:p>123</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81" office:value-type="string" table:style-name="ce203">
            <text:p>0.81</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2" office:value-type="string" table:style-name="ce204">
            <text:p>2</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Jordan" office:value-type="string" table:style-name="ce96">
            <text:p>Jord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Jordan" office:value-type="string" table:style-name="ce96">
            <text:p>Jordan</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Jordan" office:value-type="string" table:style-name="ce96">
            <text:p>Jord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Jordan" office:value-type="string" table:style-name="ce96">
            <text:p>Jord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Jordan" office:value-type="string" table:style-name="ce96">
            <text:p>Jorda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52" office:value-type="string" table:style-name="ce450">
            <text:p>152</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24" office:value-type="string" table:style-name="ce451">
            <text:p>2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6" office:value-type="string" table:style-name="ce451">
            <text:p>0.1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48" office:value-type="string" table:style-name="ce451">
            <text:p>4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32" office:value-type="string" table:style-name="ce451">
            <text:p>0.3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60" office:value-type="string" table:style-name="ce451">
            <text:p>6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39" office:value-type="string" table:style-name="ce451">
            <text:p>0.3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32.4" office:value-type="string" table:style-name="ce452">
            <text:p>32.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Jordan" office:value-type="string" table:style-name="ce96">
            <text:p>Jorda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Jordan" office:value-type="string" table:style-name="ce96">
            <text:p>Jord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Jordan" office:value-type="string" table:style-name="ce96">
            <text:p>Jorda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Jordan" office:value-type="string" table:style-name="ce96">
            <text:p>Jord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Jordan" office:value-type="string" table:style-name="ce96">
            <text:p>Jord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Jordan" office:value-type="string" table:style-name="ce96">
            <text:p>Jorda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Jordan" office:value-type="string" table:style-name="ce96">
            <text:p>Jordan</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Jordan" office:value-type="string" table:style-name="ce96">
            <text:p>Jorda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Jordan" office:value-type="string" table:style-name="ce96">
            <text:p>Jord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Jordan" office:value-type="string" table:style-name="ce96">
            <text:p>Jord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