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elize" office:value-type="string" table:style-name="ce17">
            <text:p>Belize</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elize" office:value-type="string" table:style-name="ce320">
            <text:p>Belize</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8000.0" office:value-type="float" table:style-name="ce341">
            <text:p>18000.0</text:p>
          </table:table-cell>
          <table:table-cell office:value="17400.0" office:value-type="float" table:style-name="ce341">
            <text:p>17400.0</text:p>
          </table:table-cell>
          <table:table-cell office:value="35400.0" office:value-type="float" table:style-name="ce341">
            <text:p>354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1900.0" office:value-type="float" table:style-name="ce341">
            <text:p>21900.0</text:p>
          </table:table-cell>
          <table:table-cell office:value="21600.0" office:value-type="float" table:style-name="ce341">
            <text:p>21600.0</text:p>
          </table:table-cell>
          <table:table-cell office:value="43500.0" office:value-type="float" table:style-name="ce341">
            <text:p>435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2700.0" office:value-type="float" table:style-name="ce341">
            <text:p>22700.0</text:p>
          </table:table-cell>
          <table:table-cell office:value="21100.0" office:value-type="float" table:style-name="ce341">
            <text:p>21100.0</text:p>
          </table:table-cell>
          <table:table-cell office:value="43800.0" office:value-type="float" table:style-name="ce341">
            <text:p>4380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9700.0" office:value-type="float" table:style-name="ce341">
            <text:p>19700.0</text:p>
          </table:table-cell>
          <table:table-cell office:value="19000.0" office:value-type="float" table:style-name="ce341">
            <text:p>19000.0</text:p>
          </table:table-cell>
          <table:table-cell office:value="38700.0" office:value-type="float" table:style-name="ce341">
            <text:p>3870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3600.0" office:value-type="float" table:style-name="ce341">
            <text:p>13600.0</text:p>
          </table:table-cell>
          <table:table-cell office:value="13500.0" office:value-type="float" table:style-name="ce341">
            <text:p>13500.0</text:p>
          </table:table-cell>
          <table:table-cell office:value="27100.0" office:value-type="float" table:style-name="ce341">
            <text:p>2710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0500.0" office:value-type="float" table:style-name="ce341">
            <text:p>10500.0</text:p>
          </table:table-cell>
          <table:table-cell office:value="12200.0" office:value-type="float" table:style-name="ce341">
            <text:p>12200.0</text:p>
          </table:table-cell>
          <table:table-cell office:value="22700.0" office:value-type="float" table:style-name="ce341">
            <text:p>227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9900.0" office:value-type="float" table:style-name="ce341">
            <text:p>9900.0</text:p>
          </table:table-cell>
          <table:table-cell office:value="11600.0" office:value-type="float" table:style-name="ce341">
            <text:p>11600.0</text:p>
          </table:table-cell>
          <table:table-cell office:value="21500.0" office:value-type="float" table:style-name="ce341">
            <text:p>215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9700.0" office:value-type="float" table:style-name="ce341">
            <text:p>9700.0</text:p>
          </table:table-cell>
          <table:table-cell office:value="10900.0" office:value-type="float" table:style-name="ce341">
            <text:p>10900.0</text:p>
          </table:table-cell>
          <table:table-cell office:value="20600.0" office:value-type="float" table:style-name="ce341">
            <text:p>2060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9200.0" office:value-type="float" table:style-name="ce341">
            <text:p>9200.0</text:p>
          </table:table-cell>
          <table:table-cell office:value="9800.0" office:value-type="float" table:style-name="ce341">
            <text:p>9800.0</text:p>
          </table:table-cell>
          <table:table-cell office:value="19000.0" office:value-type="float" table:style-name="ce341">
            <text:p>1900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8200.0" office:value-type="float" table:style-name="ce341">
            <text:p>8200.0</text:p>
          </table:table-cell>
          <table:table-cell office:value="8000.0" office:value-type="float" table:style-name="ce341">
            <text:p>8000.0</text:p>
          </table:table-cell>
          <table:table-cell office:value="16200.0" office:value-type="float" table:style-name="ce341">
            <text:p>1620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000.0" office:value-type="float" table:style-name="ce341">
            <text:p>6000.0</text:p>
          </table:table-cell>
          <table:table-cell office:value="6000.0" office:value-type="float" table:style-name="ce341">
            <text:p>6000.0</text:p>
          </table:table-cell>
          <table:table-cell office:value="12000.0" office:value-type="float" table:style-name="ce341">
            <text:p>1200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700.0" office:value-type="float" table:style-name="ce341">
            <text:p>4700.0</text:p>
          </table:table-cell>
          <table:table-cell office:value="4200.0" office:value-type="float" table:style-name="ce341">
            <text:p>4200.0</text:p>
          </table:table-cell>
          <table:table-cell office:value="8900.0" office:value-type="float" table:style-name="ce341">
            <text:p>89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600.0" office:value-type="float" table:style-name="ce341">
            <text:p>3600.0</text:p>
          </table:table-cell>
          <table:table-cell office:value="3200.0" office:value-type="float" table:style-name="ce341">
            <text:p>3200.0</text:p>
          </table:table-cell>
          <table:table-cell office:value="6800.0" office:value-type="float" table:style-name="ce341">
            <text:p>68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8800.0" office:value-type="float" table:style-name="ce341">
            <text:p>8800.0</text:p>
          </table:table-cell>
          <table:table-cell office:value="8200.0" office:value-type="float" table:style-name="ce341">
            <text:p>8200.0</text:p>
          </table:table-cell>
          <table:table-cell office:value="17000.0" office:value-type="float" table:style-name="ce341">
            <text:p>1700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33200.0" office:value-type="float" table:style-name="ce341">
            <text:p>33320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9 reported in 2011" office:value-type="string" table:number-columns-spanned="3" table:number-rows-spanned="1" table:style-name="ce344">
            <text:p>2009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4" office:value-type="string" table:style-name="ce347">
            <text:p>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26" office:value-type="string" table:style-name="ce347">
            <text:p>12.2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727" office:value-type="float" table:style-name="ce347">
            <text:p>7.72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4.5" office:value-type="float" table:style-name="ce347">
            <text:p>14.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6.9" office:value-type="float" table:style-name="ce347">
            <text:p>16.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6.07" office:value-type="string" table:style-name="ce347">
            <text:p>76.0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0" office:value-type="string" table:style-name="ce347">
            <text:p>9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4.3" office:value-type="string" table:style-name="ce347">
            <text:p>9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4.3" office:value-type="string" table:style-name="ce347">
            <text:p>3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74" office:value-type="string" table:style-name="ce347">
            <text:p>2.7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89.10" office:value-type="string" table:style-name="ce349">
            <text:p>89.1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6070" office:value-type="string" table:style-name="ce347">
            <text:p>60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5.2" office:value-type="string" table:style-name="ce347">
            <text:p>95.2</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elize" office:value-type="string" table:style-name="ce17">
            <text:p>Belize</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26.4" office:value-type="string" table:style-name="ce110">
            <text:p>426.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7" office:value-type="string" table:style-name="ce110">
            <text:p>5.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83.4" office:value-type="string" table:style-name="ce110">
            <text:p>283.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3" office:value-type="string" table:style-name="ce110">
            <text:p>0.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6.5" office:value-type="string" table:style-name="ce110">
            <text:p>66.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9.8" office:value-type="string" table:style-name="ce110">
            <text:p>69.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3.5" office:value-type="string" table:style-name="ce110">
            <text:p>33.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4" office:value-type="string" table:style-name="ce110">
            <text:p>13.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70" office:value-type="string" table:style-name="ce110">
            <text:p>57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9.6" office:value-type="string" table:style-name="ce110">
            <text:p>19.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41" office:value-type="string" table:style-name="ce110">
            <text:p>24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8.28" office:value-type="string" table:style-name="ce110">
            <text:p>8.2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49" office:value-type="string" table:style-name="ce130">
            <text:p>0.4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0" office:value-type="string" table:style-name="ce130">
            <text:p>0.5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41.7" office:value-type="string" table:style-name="ce131">
            <text:p>4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5" office:value-type="string" table:style-name="ce131">
            <text:p>0.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9" office:value-type="string" table:style-name="ce131">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49" office:value-type="string" table:style-name="ce388">
            <text:p>0.49</text:p>
          </table:table-cell>
          <table:table-cell office:string-value="0.58" office:value-type="string" table:style-name="ce388">
            <text:p>0.5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0" office:value-type="string" table:style-name="ce388">
            <text:p>0.50</text:p>
          </table:table-cell>
          <table:table-cell office:string-value="0.59" office:value-type="string" table:style-name="ce388">
            <text:p>0.59</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 office:value-type="string" table:style-name="ce388">
            <text:p>4</text:p>
          </table:table-cell>
          <table:table-cell office:string-value="423" office:value-type="string" table:style-name="ce388">
            <text:p>423</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41.7" office:value-type="string" table:style-name="ce388">
            <text:p>41.7</text:p>
          </table:table-cell>
          <table:table-cell office:string-value="28.0" office:value-type="string" table:style-name="ce388">
            <text:p>28.0</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188" office:value-type="string" table:style-name="ce388">
            <text:p>18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46" office:value-type="string" table:style-name="ce388">
            <text:p>4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234" office:value-type="string" table:style-name="ce388">
            <text:p>23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5" office:value-type="string" table:style-name="ce388">
            <text:p>0.15</text:p>
          </table:table-cell>
          <table:table-cell office:string-value="0.45" office:value-type="string" table:style-name="ce388">
            <text:p>0.4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9" office:value-type="string" table:style-name="ce388">
            <text:p>0.19</text:p>
          </table:table-cell>
          <table:table-cell office:string-value="0.55" office:value-type="string" table:style-name="ce388">
            <text:p>0.55</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elize" office:value-type="string" table:style-name="ce96">
            <text:p>Belize</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 office:value-type="string" table:style-name="ce195">
            <text:p>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49" office:value-type="string" table:style-name="ce203">
            <text:p>0.4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elize" office:value-type="string" table:style-name="ce96">
            <text:p>Belize</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Belize" office:value-type="string" table:style-name="ce96">
            <text:p>Beliz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7" office:value-type="string" table:style-name="ce450">
            <text:p>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8" office:value-type="string" table:style-name="ce451">
            <text:p>0.0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5" office:value-type="string" table:style-name="ce451">
            <text:p>0.1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 office:value-type="string" table:style-name="ce451">
            <text:p>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9" office:value-type="string" table:style-name="ce451">
            <text:p>0.1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41.7" office:value-type="string" table:style-name="ce452">
            <text:p>41.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elize" office:value-type="string" table:style-name="ce96">
            <text:p>Belize</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Belize" office:value-type="string" table:style-name="ce96">
            <text:p>Beliz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Belize" office:value-type="string" table:style-name="ce96">
            <text:p>Belize</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elize" office:value-type="string" table:style-name="ce96">
            <text:p>Belize</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Belize" office:value-type="string" table:style-name="ce96">
            <text:p>Belize</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