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Belgium" office:value-type="string" table:style-name="ce17">
            <text:p>Belgium</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Belgium" office:value-type="string" table:style-name="ce320">
            <text:p>Belgium</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321754.0" office:value-type="float" table:style-name="ce341">
            <text:p>321754.0</text:p>
          </table:table-cell>
          <table:table-cell office:value="306980.0" office:value-type="float" table:style-name="ce341">
            <text:p>306980.0</text:p>
          </table:table-cell>
          <table:table-cell office:value="628734.0" office:value-type="float" table:style-name="ce341">
            <text:p>628734.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304872.0" office:value-type="float" table:style-name="ce341">
            <text:p>304872.0</text:p>
          </table:table-cell>
          <table:table-cell office:value="291634.0" office:value-type="float" table:style-name="ce341">
            <text:p>291634.0</text:p>
          </table:table-cell>
          <table:table-cell office:value="596506.0" office:value-type="float" table:style-name="ce341">
            <text:p>596506.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309825.0" office:value-type="float" table:style-name="ce341">
            <text:p>309825.0</text:p>
          </table:table-cell>
          <table:table-cell office:value="297169.0" office:value-type="float" table:style-name="ce341">
            <text:p>297169.0</text:p>
          </table:table-cell>
          <table:table-cell office:value="606994.0" office:value-type="float" table:style-name="ce341">
            <text:p>606994.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332183.0" office:value-type="float" table:style-name="ce341">
            <text:p>332183.0</text:p>
          </table:table-cell>
          <table:table-cell office:value="318449.0" office:value-type="float" table:style-name="ce341">
            <text:p>318449.0</text:p>
          </table:table-cell>
          <table:table-cell office:value="650632.0" office:value-type="float" table:style-name="ce341">
            <text:p>650632.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331542.0" office:value-type="float" table:style-name="ce341">
            <text:p>331542.0</text:p>
          </table:table-cell>
          <table:table-cell office:value="329176.0" office:value-type="float" table:style-name="ce341">
            <text:p>329176.0</text:p>
          </table:table-cell>
          <table:table-cell office:value="660718.0" office:value-type="float" table:style-name="ce341">
            <text:p>660718.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345261.0" office:value-type="float" table:style-name="ce341">
            <text:p>345261.0</text:p>
          </table:table-cell>
          <table:table-cell office:value="346448.0" office:value-type="float" table:style-name="ce341">
            <text:p>346448.0</text:p>
          </table:table-cell>
          <table:table-cell office:value="691709.0" office:value-type="float" table:style-name="ce341">
            <text:p>691709.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351200.0" office:value-type="float" table:style-name="ce341">
            <text:p>351200.0</text:p>
          </table:table-cell>
          <table:table-cell office:value="346856.0" office:value-type="float" table:style-name="ce341">
            <text:p>346856.0</text:p>
          </table:table-cell>
          <table:table-cell office:value="698056.0" office:value-type="float" table:style-name="ce341">
            <text:p>698056.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378010.0" office:value-type="float" table:style-name="ce341">
            <text:p>378010.0</text:p>
          </table:table-cell>
          <table:table-cell office:value="369716.0" office:value-type="float" table:style-name="ce341">
            <text:p>369716.0</text:p>
          </table:table-cell>
          <table:table-cell office:value="747726.0" office:value-type="float" table:style-name="ce341">
            <text:p>747726.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400823.0" office:value-type="float" table:style-name="ce341">
            <text:p>400823.0</text:p>
          </table:table-cell>
          <table:table-cell office:value="388931.0" office:value-type="float" table:style-name="ce341">
            <text:p>388931.0</text:p>
          </table:table-cell>
          <table:table-cell office:value="789754.0" office:value-type="float" table:style-name="ce341">
            <text:p>789754.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413826.0" office:value-type="float" table:style-name="ce341">
            <text:p>413826.0</text:p>
          </table:table-cell>
          <table:table-cell office:value="406241.0" office:value-type="float" table:style-name="ce341">
            <text:p>406241.0</text:p>
          </table:table-cell>
          <table:table-cell office:value="820067.0" office:value-type="float" table:style-name="ce341">
            <text:p>820067.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384169.0" office:value-type="float" table:style-name="ce341">
            <text:p>384169.0</text:p>
          </table:table-cell>
          <table:table-cell office:value="383358.0" office:value-type="float" table:style-name="ce341">
            <text:p>383358.0</text:p>
          </table:table-cell>
          <table:table-cell office:value="767527.0" office:value-type="float" table:style-name="ce341">
            <text:p>767527.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343475.0" office:value-type="float" table:style-name="ce341">
            <text:p>343475.0</text:p>
          </table:table-cell>
          <table:table-cell office:value="345976.0" office:value-type="float" table:style-name="ce341">
            <text:p>345976.0</text:p>
          </table:table-cell>
          <table:table-cell office:value="689451.0" office:value-type="float" table:style-name="ce341">
            <text:p>689451.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311066.0" office:value-type="float" table:style-name="ce341">
            <text:p>311066.0</text:p>
          </table:table-cell>
          <table:table-cell office:value="320806.0" office:value-type="float" table:style-name="ce341">
            <text:p>320806.0</text:p>
          </table:table-cell>
          <table:table-cell office:value="631872.0" office:value-type="float" table:style-name="ce341">
            <text:p>631872.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784215.0" office:value-type="float" table:style-name="ce341">
            <text:p>784215.0</text:p>
          </table:table-cell>
          <table:table-cell office:value="1075944.0" office:value-type="float" table:style-name="ce341">
            <text:p>1075944.0</text:p>
          </table:table-cell>
          <table:table-cell office:value="1860159.0" office:value-type="float" table:style-name="ce341">
            <text:p>1860159.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1.0839905E7" office:value-type="float" table:style-name="ce341">
            <text:p>1.0839905E7</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0 reported in 2011" office:value-type="string" table:number-columns-spanned="3" table:number-rows-spanned="1" table:style-name="ce344">
            <text:p>2010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11" office:value-type="string" table:style-name="ce347">
            <text:p>1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3.08" office:value-type="string" table:style-name="ce347">
            <text:p>3.08</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122.628" office:value-type="float" table:style-name="ce347">
            <text:p>122.62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3.5" office:value-type="float" table:style-name="ce347">
            <text:p>3.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4.3" office:value-type="float" table:style-name="ce347">
            <text:p>4.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80.01" office:value-type="string" table:style-name="ce347">
            <text:p>80.0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74.6" office:value-type="string" table:style-name="ce347">
            <text:p>74.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1.83" office:value-type="string" table:style-name="ce347">
            <text:p>1.8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 office:value-type="string" table:style-name="ce349">
            <text:p>−</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39300" office:value-type="string" table:style-name="ce347">
            <text:p>3930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gt;90" office:value-type="string" table:style-name="ce347">
            <text:p>&gt;90</text:p>
          </table:table-cell>
          <table:table-cell office:string-value="WHO 2011" office:value-type="string" table:style-name="ce354">
            <text:p>WHO 2011</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90-100" office:value-type="string" table:style-name="ce347">
            <text:p>90-100</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Belgium" office:value-type="string" table:style-name="ce17">
            <text:p>Belgium</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4119" office:value-type="string" table:style-name="ce110">
            <text:p>411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10.6" office:value-type="string" table:style-name="ce110">
            <text:p>10.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3128.2" office:value-type="string" table:style-name="ce110">
            <text:p>3128.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9.2" office:value-type="string" table:style-name="ce110">
            <text:p>9.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75.9" office:value-type="string" table:style-name="ce110">
            <text:p>75.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79.5" office:value-type="string" table:style-name="ce110">
            <text:p>79.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24.1" office:value-type="string" table:style-name="ce110">
            <text:p>24.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5.1" office:value-type="string" table:style-name="ce110">
            <text:p>15.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3085" office:value-type="string" table:style-name="ce110">
            <text:p>3085</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3" office:value-type="string" table:style-name="ce110">
            <text:p>3</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31274" office:value-type="string" table:style-name="ce110">
            <text:p>31274</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29.87" office:value-type="string" table:style-name="ce110">
            <text:p>29.87</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Belgium" office:value-type="string" table:style-name="ce96">
            <text:p>Belgium</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1.05" office:value-type="string" table:style-name="ce130">
            <text:p>1.05</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2" office:value-type="string" table:style-name="ce130">
            <text:p>0.02</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1.07" office:value-type="string" table:style-name="ce130">
            <text:p>1.07</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128" office:value-type="string" table:style-name="ce131">
            <text:p>12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74.0" office:value-type="string" table:style-name="ce131">
            <text:p>74.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1" office:value-type="string" table:style-name="ce131">
            <text:p>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1" office:value-type="string" table:style-name="ce131">
            <text:p>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01" office:value-type="string" table:style-name="ce131">
            <text:p>0.0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01" office:value-type="string" table:style-name="ce131">
            <text:p>0.0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Belgium" office:value-type="string" table:style-name="ce96">
            <text:p>Belgium</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Europe, Western)" office:value-type="string" table:style-name="ce122">
            <text:p>(Europe, Western)</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1.05" office:value-type="string" table:style-name="ce388">
            <text:p>1.05</text:p>
          </table:table-cell>
          <table:table-cell office:string-value="0.96" office:value-type="string" table:style-name="ce388">
            <text:p>0.96</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2" office:value-type="string" table:style-name="ce388">
            <text:p>0.02</text:p>
          </table:table-cell>
          <table:table-cell office:string-value="0.01" office:value-type="string" table:style-name="ce388">
            <text:p>0.01</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1.07" office:value-type="string" table:style-name="ce388">
            <text:p>1.07</text:p>
          </table:table-cell>
          <table:table-cell office:string-value="0.97" office:value-type="string" table:style-name="ce388">
            <text:p>0.97</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128" office:value-type="string" table:style-name="ce388">
            <text:p>128</text:p>
          </table:table-cell>
          <table:table-cell office:string-value="4,300" office:value-type="string" table:style-name="ce388">
            <text:p>4,300</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74.0" office:value-type="string" table:style-name="ce388">
            <text:p>74.0</text:p>
          </table:table-cell>
          <table:table-cell office:string-value="74.5" office:value-type="string" table:style-name="ce388">
            <text:p>74.5</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1" office:value-type="string" table:style-name="ce388">
            <text:p>1</text:p>
          </table:table-cell>
          <table:table-cell office:string-value="30" office:value-type="string" table:style-name="ce388">
            <text:p>30</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0" office:value-type="string" table:style-name="ce388">
            <text:p>0</text:p>
          </table:table-cell>
          <table:table-cell office:string-value="8" office:value-type="string" table:style-name="ce388">
            <text:p>8</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1" office:value-type="string" table:style-name="ce388">
            <text:p>1</text:p>
          </table:table-cell>
          <table:table-cell office:string-value="38" office:value-type="string" table:style-name="ce388">
            <text:p>38</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01" office:value-type="string" table:style-name="ce388">
            <text:p>0.01</text:p>
          </table:table-cell>
          <table:table-cell office:string-value="0.01" office:value-type="string" table:style-name="ce388">
            <text:p>0.01</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01" office:value-type="string" table:style-name="ce388">
            <text:p>0.01</text:p>
          </table:table-cell>
          <table:table-cell office:string-value="0.01" office:value-type="string" table:style-name="ce388">
            <text:p>0.01</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Belgium" office:value-type="string" table:style-name="ce96">
            <text:p>Belgium</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Belgium" office:value-type="string" table:style-name="ce96">
            <text:p>Belgium</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Belgium" office:value-type="string" table:style-name="ce96">
            <text:p>Belgium</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Belgium" office:value-type="string" table:style-name="ce96">
            <text:p>Belgium</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128" office:value-type="string" table:style-name="ce195">
            <text:p>128</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1.05" office:value-type="string" table:style-name="ce203">
            <text:p>1.05</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2" office:value-type="string" table:style-name="ce204">
            <text:p>2</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2" office:value-type="string" table:style-name="ce205">
            <text:p>0.02</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Belgium" office:value-type="string" table:style-name="ce96">
            <text:p>Belgium</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Belgium" office:value-type="string" table:style-name="ce96">
            <text:p>Belgium</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Belgium" office:value-type="string" table:style-name="ce96">
            <text:p>Belgium</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Belgium" office:value-type="string" table:style-name="ce96">
            <text:p>Belgium</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Belgium" office:value-type="string" table:style-name="ce96">
            <text:p>Belgium</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122" office:value-type="string" table:style-name="ce450">
            <text:p>122</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1" office:value-type="string" table:style-name="ce451">
            <text:p>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01" office:value-type="string" table:style-name="ce451">
            <text:p>0.0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1" office:value-type="string" table:style-name="ce451">
            <text:p>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01" office:value-type="string" table:style-name="ce451">
            <text:p>0.0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1" office:value-type="string" table:style-name="ce451">
            <text:p>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01" office:value-type="string" table:style-name="ce451">
            <text:p>0.0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74.0" office:value-type="string" table:style-name="ce452">
            <text:p>74.0</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Belgium" office:value-type="string" table:style-name="ce96">
            <text:p>Belgium</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Belgium" office:value-type="string" table:style-name="ce96">
            <text:p>Belgium</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Belgium" office:value-type="string" table:style-name="ce96">
            <text:p>Belgium</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Belgium" office:value-type="string" table:style-name="ce96">
            <text:p>Belgium</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Belgium" office:value-type="string" table:style-name="ce96">
            <text:p>Belgium</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Belgium" office:value-type="string" table:style-name="ce96">
            <text:p>Belgium</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Belgium" office:value-type="string" table:style-name="ce96">
            <text:p>Belgium</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Belgium" office:value-type="string" table:style-name="ce96">
            <text:p>Belgium</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Belgium" office:value-type="string" table:style-name="ce96">
            <text:p>Belgium</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Belgium" office:value-type="string" table:style-name="ce96">
            <text:p>Belgium</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