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fghanistan" office:value-type="string" table:style-name="ce17">
            <text:p>Afghanist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fghanistan" office:value-type="string" table:style-name="ce320">
            <text:p>Afghanist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279522.0" office:value-type="float" table:style-name="ce341">
            <text:p>2279522.0</text:p>
          </table:table-cell>
          <table:table-cell office:value="2406800.0" office:value-type="float" table:style-name="ce341">
            <text:p>2406800.0</text:p>
          </table:table-cell>
          <table:table-cell office:value="4686322.0" office:value-type="float" table:style-name="ce341">
            <text:p>468632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826187.0" office:value-type="float" table:style-name="ce341">
            <text:p>1826187.0</text:p>
          </table:table-cell>
          <table:table-cell office:value="1768947.0" office:value-type="float" table:style-name="ce341">
            <text:p>1768947.0</text:p>
          </table:table-cell>
          <table:table-cell office:value="3595134.0" office:value-type="float" table:style-name="ce341">
            <text:p>359513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63377.0" office:value-type="float" table:style-name="ce341">
            <text:p>1463377.0</text:p>
          </table:table-cell>
          <table:table-cell office:value="1317499.0" office:value-type="float" table:style-name="ce341">
            <text:p>1317499.0</text:p>
          </table:table-cell>
          <table:table-cell office:value="2780876.0" office:value-type="float" table:style-name="ce341">
            <text:p>278087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200504.0" office:value-type="float" table:style-name="ce341">
            <text:p>1200504.0</text:p>
          </table:table-cell>
          <table:table-cell office:value="1071948.0" office:value-type="float" table:style-name="ce341">
            <text:p>1071948.0</text:p>
          </table:table-cell>
          <table:table-cell office:value="2272452.0" office:value-type="float" table:style-name="ce341">
            <text:p>227245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997097.0" office:value-type="float" table:style-name="ce341">
            <text:p>997097.0</text:p>
          </table:table-cell>
          <table:table-cell office:value="949322.0" office:value-type="float" table:style-name="ce341">
            <text:p>949322.0</text:p>
          </table:table-cell>
          <table:table-cell office:value="1946419.0" office:value-type="float" table:style-name="ce341">
            <text:p>194641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793883.0" office:value-type="float" table:style-name="ce341">
            <text:p>793883.0</text:p>
          </table:table-cell>
          <table:table-cell office:value="813511.0" office:value-type="float" table:style-name="ce341">
            <text:p>813511.0</text:p>
          </table:table-cell>
          <table:table-cell office:value="1607394.0" office:value-type="float" table:style-name="ce341">
            <text:p>160739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638139.0" office:value-type="float" table:style-name="ce341">
            <text:p>638139.0</text:p>
          </table:table-cell>
          <table:table-cell office:value="701892.0" office:value-type="float" table:style-name="ce341">
            <text:p>701892.0</text:p>
          </table:table-cell>
          <table:table-cell office:value="1340031.0" office:value-type="float" table:style-name="ce341">
            <text:p>134003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562577.0" office:value-type="float" table:style-name="ce341">
            <text:p>562577.0</text:p>
          </table:table-cell>
          <table:table-cell office:value="614491.0" office:value-type="float" table:style-name="ce341">
            <text:p>614491.0</text:p>
          </table:table-cell>
          <table:table-cell office:value="1177068.0" office:value-type="float" table:style-name="ce341">
            <text:p>117706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513972.0" office:value-type="float" table:style-name="ce341">
            <text:p>513972.0</text:p>
          </table:table-cell>
          <table:table-cell office:value="502542.0" office:value-type="float" table:style-name="ce341">
            <text:p>502542.0</text:p>
          </table:table-cell>
          <table:table-cell office:value="1016514.0" office:value-type="float" table:style-name="ce341">
            <text:p>101651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66243.0" office:value-type="float" table:style-name="ce341">
            <text:p>466243.0</text:p>
          </table:table-cell>
          <table:table-cell office:value="415249.0" office:value-type="float" table:style-name="ce341">
            <text:p>415249.0</text:p>
          </table:table-cell>
          <table:table-cell office:value="881492.0" office:value-type="float" table:style-name="ce341">
            <text:p>88149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09832.0" office:value-type="float" table:style-name="ce341">
            <text:p>409832.0</text:p>
          </table:table-cell>
          <table:table-cell office:value="334099.0" office:value-type="float" table:style-name="ce341">
            <text:p>334099.0</text:p>
          </table:table-cell>
          <table:table-cell office:value="743931.0" office:value-type="float" table:style-name="ce341">
            <text:p>74393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39431.0" office:value-type="float" table:style-name="ce341">
            <text:p>339431.0</text:p>
          </table:table-cell>
          <table:table-cell office:value="259520.0" office:value-type="float" table:style-name="ce341">
            <text:p>259520.0</text:p>
          </table:table-cell>
          <table:table-cell office:value="598951.0" office:value-type="float" table:style-name="ce341">
            <text:p>59895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65189.0" office:value-type="float" table:style-name="ce341">
            <text:p>265189.0</text:p>
          </table:table-cell>
          <table:table-cell office:value="197027.0" office:value-type="float" table:style-name="ce341">
            <text:p>197027.0</text:p>
          </table:table-cell>
          <table:table-cell office:value="462216.0" office:value-type="float" table:style-name="ce341">
            <text:p>46221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16947.0" office:value-type="float" table:style-name="ce341">
            <text:p>516947.0</text:p>
          </table:table-cell>
          <table:table-cell office:value="367753.0" office:value-type="float" table:style-name="ce341">
            <text:p>367753.0</text:p>
          </table:table-cell>
          <table:table-cell office:value="884700.0" office:value-type="float" table:style-name="ce341">
            <text:p>8847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39935E7" office:value-type="float" table:style-name="ce341">
            <text:p>2.39935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09" office:value-type="string" table:number-columns-spanned="3" table:number-rows-spanned="1" table:style-name="ce344">
            <text:p>2009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3" office:value-type="string" table:style-name="ce347">
            <text:p>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9.31" office:value-type="string" table:style-name="ce347">
            <text:p>29.3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407.678" office:value-type="float" table:style-name="ce347">
            <text:p>1407.67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2.7" office:value-type="float" table:style-name="ce347">
            <text:p>72.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01.1" office:value-type="float" table:style-name="ce347">
            <text:p>10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48.67" office:value-type="string" table:style-name="ce347">
            <text:p>48.6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47.9" office:value-type="string" table:style-name="ce347">
            <text:p>47.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14.6" office:value-type="string" table:style-name="ce347">
            <text:p>1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38.6" office:value-type="string" table:style-name="ce347">
            <text:p>3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1.2" office:value-type="string" table:style-name="ce347">
            <text:p>2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6.16" office:value-type="string" table:style-name="ce347">
            <text:p>6.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32.90" office:value-type="string" table:style-name="ce349">
            <text:p>32.9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910" office:value-type="string" table:style-name="ce347">
            <text:p>9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37.4" office:value-type="string" table:style-name="ce347">
            <text:p>37.4</text:p>
          </table:table-cell>
          <table:table-cell office:string-value="WHO,WHO 2010-WHO 2011" office:value-type="string" table:style-name="ce354">
            <text:p>WHO,WHO 2010-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fghanistan" office:value-type="string" table:style-name="ce17">
            <text:p>Afghanist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0.5" office:value-type="string" table:style-name="ce110">
            <text:p>50.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6" office:value-type="string" table:style-name="ce110">
            <text:p>9.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7.9" office:value-type="string" table:style-name="ce110">
            <text:p>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6.4" office:value-type="string" table:style-name="ce110">
            <text:p>16.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15.6" office:value-type="string" table:style-name="ce110">
            <text:p>15.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4" office:value-type="string" table:style-name="ce110">
            <text:p>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84.4" office:value-type="string" table:style-name="ce110">
            <text:p>84.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3.3" office:value-type="string" table:style-name="ce110">
            <text:p>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7257" office:value-type="string" table:style-name="ce110">
            <text:p>1725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 office:value-type="string" table:style-name="ce110">
            <text:p>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248" office:value-type="string" table:style-name="ce110">
            <text:p>724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1" office:value-type="string" table:style-name="ce110">
            <text:p>2.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fghanistan" office:value-type="string" table:style-name="ce96">
            <text:p>Afgha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9" office:value-type="string" table:style-name="ce130">
            <text:p>1.0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0" office:value-type="string" table:style-name="ce130">
            <text:p>1.1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447" office:value-type="string" table:style-name="ce131">
            <text:p>1,4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2" office:value-type="string" table:style-name="ce131">
            <text:p>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828" office:value-type="string" table:style-name="ce131">
            <text:p>8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83" office:value-type="string" table:style-name="ce131">
            <text:p>1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011" office:value-type="string" table:style-name="ce131">
            <text:p>1,0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62" office:value-type="string" table:style-name="ce131">
            <text:p>0.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76" office:value-type="string" table:style-name="ce131">
            <text:p>0.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fghanistan" office:value-type="string" table:style-name="ce96">
            <text:p>Afgha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 office:value-type="string" table:style-name="ce122">
            <text:p>(Asia, South)</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9" office:value-type="string" table:style-name="ce388">
            <text:p>1.09</text:p>
          </table:table-cell>
          <table:table-cell office:string-value="1.09" office:value-type="string" table:style-name="ce388">
            <text:p>1.09</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0" office:value-type="string" table:style-name="ce388">
            <text:p>1.10</text:p>
          </table:table-cell>
          <table:table-cell office:string-value="1.10" office:value-type="string" table:style-name="ce388">
            <text:p>1.1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447" office:value-type="string" table:style-name="ce388">
            <text:p>1,447</text:p>
          </table:table-cell>
          <table:table-cell office:string-value="40,329" office:value-type="string" table:style-name="ce388">
            <text:p>40,32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2" office:value-type="string" table:style-name="ce388">
            <text:p>7.2</text:p>
          </table:table-cell>
          <table:table-cell office:string-value="26.6" office:value-type="string" table:style-name="ce388">
            <text:p>26.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828" office:value-type="string" table:style-name="ce388">
            <text:p>828</text:p>
          </table:table-cell>
          <table:table-cell office:string-value="16,200" office:value-type="string" table:style-name="ce388">
            <text:p>16,20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83" office:value-type="string" table:style-name="ce388">
            <text:p>183</text:p>
          </table:table-cell>
          <table:table-cell office:string-value="3,917" office:value-type="string" table:style-name="ce388">
            <text:p>3,91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011" office:value-type="string" table:style-name="ce388">
            <text:p>1,011</text:p>
          </table:table-cell>
          <table:table-cell office:string-value="20,118" office:value-type="string" table:style-name="ce388">
            <text:p>20,1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62" office:value-type="string" table:style-name="ce388">
            <text:p>0.62</text:p>
          </table:table-cell>
          <table:table-cell office:string-value="0.40" office:value-type="string" table:style-name="ce388">
            <text:p>0.4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76" office:value-type="string" table:style-name="ce388">
            <text:p>0.76</text:p>
          </table:table-cell>
          <table:table-cell office:string-value="0.50" office:value-type="string" table:style-name="ce388">
            <text:p>0.50</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fghanistan" office:value-type="string" table:style-name="ce96">
            <text:p>Afghanist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fghanistan" office:value-type="string" table:style-name="ce96">
            <text:p>Afgha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Afghanistan" office:value-type="string" table:style-name="ce96">
            <text:p>Afghani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fghanistan" office:value-type="string" table:style-name="ce96">
            <text:p>Afgha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447" office:value-type="string" table:style-name="ce195">
            <text:p>1,44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9" office:value-type="string" table:style-name="ce203">
            <text:p>1.0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2" office:value-type="string" table:style-name="ce204">
            <text:p>2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fghanistan" office:value-type="string" table:style-name="ce96">
            <text:p>Afgha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fghanistan" office:value-type="string" table:style-name="ce96">
            <text:p>Afghanist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Afghanistan" office:value-type="string" table:style-name="ce96">
            <text:p>Afgha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fghanistan" office:value-type="string" table:style-name="ce96">
            <text:p>Afgha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Afghanistan" office:value-type="string" table:style-name="ce96">
            <text:p>Afghani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332" office:value-type="string" table:style-name="ce450">
            <text:p>133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433" office:value-type="string" table:style-name="ce451">
            <text:p>43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32" office:value-type="string" table:style-name="ce451">
            <text:p>0.3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828" office:value-type="string" table:style-name="ce451">
            <text:p>82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62" office:value-type="string" table:style-name="ce451">
            <text:p>0.6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011" office:value-type="string" table:style-name="ce451">
            <text:p>1,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76" office:value-type="string" table:style-name="ce451">
            <text:p>0.7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2" office:value-type="string" table:style-name="ce452">
            <text:p>7.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fghanistan" office:value-type="string" table:style-name="ce96">
            <text:p>Afghani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fghanistan" office:value-type="string" table:style-name="ce96">
            <text:p>Afgha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fghanistan" office:value-type="string" table:style-name="ce96">
            <text:p>Afghani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fghanistan" office:value-type="string" table:style-name="ce96">
            <text:p>Afgha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fghanistan" office:value-type="string" table:style-name="ce96">
            <text:p>Afgha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Afghanistan" office:value-type="string" table:style-name="ce96">
            <text:p>Afghani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Afghanistan" office:value-type="string" table:style-name="ce96">
            <text:p>Afghanista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fghanistan" office:value-type="string" table:style-name="ce96">
            <text:p>Afghani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Afghanistan" office:value-type="string" table:style-name="ce96">
            <text:p>Afgha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Afghanistan" office:value-type="string" table:style-name="ce96">
            <text:p>Afghan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