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ndorra" office:value-type="string" table:style-name="ce17">
            <text:p>Andorr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ndorra" office:value-type="string" table:style-name="ce320">
            <text:p>Andorr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8600.0" office:value-type="float" table:style-name="ce341">
            <text:p>18600.0</text:p>
          </table:table-cell>
          <table:table-cell office:value="16100.0" office:value-type="float" table:style-name="ce341">
            <text:p>16100.0</text:p>
          </table:table-cell>
          <table:table-cell office:value="34700.0" office:value-type="float" table:style-name="ce341">
            <text:p>347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9400.0" office:value-type="float" table:style-name="ce341">
            <text:p>19400.0</text:p>
          </table:table-cell>
          <table:table-cell office:value="16600.0" office:value-type="float" table:style-name="ce341">
            <text:p>16600.0</text:p>
          </table:table-cell>
          <table:table-cell office:value="36000.0" office:value-type="float" table:style-name="ce341">
            <text:p>360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9200.0" office:value-type="float" table:style-name="ce341">
            <text:p>19200.0</text:p>
          </table:table-cell>
          <table:table-cell office:value="16200.0" office:value-type="float" table:style-name="ce341">
            <text:p>16200.0</text:p>
          </table:table-cell>
          <table:table-cell office:value="35400.0" office:value-type="float" table:style-name="ce341">
            <text:p>354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600.0" office:value-type="float" table:style-name="ce341">
            <text:p>18600.0</text:p>
          </table:table-cell>
          <table:table-cell office:value="16400.0" office:value-type="float" table:style-name="ce341">
            <text:p>16400.0</text:p>
          </table:table-cell>
          <table:table-cell office:value="35000.0" office:value-type="float" table:style-name="ce341">
            <text:p>350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1700.0" office:value-type="float" table:style-name="ce341">
            <text:p>21700.0</text:p>
          </table:table-cell>
          <table:table-cell office:value="21200.0" office:value-type="float" table:style-name="ce341">
            <text:p>21200.0</text:p>
          </table:table-cell>
          <table:table-cell office:value="42900.0" office:value-type="float" table:style-name="ce341">
            <text:p>429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4000.0" office:value-type="float" table:style-name="ce341">
            <text:p>24000.0</text:p>
          </table:table-cell>
          <table:table-cell office:value="21700.0" office:value-type="float" table:style-name="ce341">
            <text:p>21700.0</text:p>
          </table:table-cell>
          <table:table-cell office:value="45700.0" office:value-type="float" table:style-name="ce341">
            <text:p>457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1600.0" office:value-type="float" table:style-name="ce341">
            <text:p>21600.0</text:p>
          </table:table-cell>
          <table:table-cell office:value="19500.0" office:value-type="float" table:style-name="ce341">
            <text:p>19500.0</text:p>
          </table:table-cell>
          <table:table-cell office:value="41100.0" office:value-type="float" table:style-name="ce341">
            <text:p>411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100.0" office:value-type="float" table:style-name="ce341">
            <text:p>18100.0</text:p>
          </table:table-cell>
          <table:table-cell office:value="16200.0" office:value-type="float" table:style-name="ce341">
            <text:p>16200.0</text:p>
          </table:table-cell>
          <table:table-cell office:value="34300.0" office:value-type="float" table:style-name="ce341">
            <text:p>343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100.0" office:value-type="float" table:style-name="ce341">
            <text:p>16100.0</text:p>
          </table:table-cell>
          <table:table-cell office:value="12600.0" office:value-type="float" table:style-name="ce341">
            <text:p>12600.0</text:p>
          </table:table-cell>
          <table:table-cell office:value="28700.0" office:value-type="float" table:style-name="ce341">
            <text:p>287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500.0" office:value-type="float" table:style-name="ce341">
            <text:p>12500.0</text:p>
          </table:table-cell>
          <table:table-cell office:value="10200.0" office:value-type="float" table:style-name="ce341">
            <text:p>10200.0</text:p>
          </table:table-cell>
          <table:table-cell office:value="22700.0" office:value-type="float" table:style-name="ce341">
            <text:p>227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000.0" office:value-type="float" table:style-name="ce341">
            <text:p>9000.0</text:p>
          </table:table-cell>
          <table:table-cell office:value="8100.0" office:value-type="float" table:style-name="ce341">
            <text:p>8100.0</text:p>
          </table:table-cell>
          <table:table-cell office:value="17100.0" office:value-type="float" table:style-name="ce341">
            <text:p>171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100.0" office:value-type="float" table:style-name="ce341">
            <text:p>6100.0</text:p>
          </table:table-cell>
          <table:table-cell office:value="5700.0" office:value-type="float" table:style-name="ce341">
            <text:p>5700.0</text:p>
          </table:table-cell>
          <table:table-cell office:value="11800.0" office:value-type="float" table:style-name="ce341">
            <text:p>118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400.0" office:value-type="float" table:style-name="ce341">
            <text:p>3400.0</text:p>
          </table:table-cell>
          <table:table-cell office:value="3600.0" office:value-type="float" table:style-name="ce341">
            <text:p>3600.0</text:p>
          </table:table-cell>
          <table:table-cell office:value="7000.0" office:value-type="float" table:style-name="ce341">
            <text:p>7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700.0" office:value-type="float" table:style-name="ce341">
            <text:p>6700.0</text:p>
          </table:table-cell>
          <table:table-cell office:value="7100.0" office:value-type="float" table:style-name="ce341">
            <text:p>7100.0</text:p>
          </table:table-cell>
          <table:table-cell office:value="13800.0" office:value-type="float" table:style-name="ce341">
            <text:p>138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06200.0" office:value-type="float" table:style-name="ce341">
            <text:p>4062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09" office:value-type="string" table:number-columns-spanned="3" table:number-rows-spanned="1" table:style-name="ce344">
            <text:p>2009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82" office:value-type="string" table:style-name="ce347">
            <text:p>2.8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8" office:value-type="float" table:style-name="ce347">
            <text:p>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3" office:value-type="float" table:style-name="ce347">
            <text:p>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WHO 2010" office:value-type="string" table:style-name="ce354">
            <text:p>WHO 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25-49" office:value-type="string" table:style-name="ce347">
            <text:p>25-49</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ndorra" office:value-type="string" table:style-name="ce17">
            <text:p>Andorr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073.3" office:value-type="string" table:style-name="ce110">
            <text:p>307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2" office:value-type="string" table:style-name="ce110">
            <text:p>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257.2" office:value-type="string" table:style-name="ce110">
            <text:p>225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2" office:value-type="string" table:style-name="ce110">
            <text:p>2.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3.4" office:value-type="string" table:style-name="ce110">
            <text:p>7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4" office:value-type="string" table:style-name="ce110">
            <text:p>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6.6" office:value-type="string" table:style-name="ce110">
            <text:p>2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1.3" office:value-type="string" table:style-name="ce110">
            <text:p>2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80" office:value-type="string" table:style-name="ce110">
            <text:p>280</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8" office:value-type="string" table:style-name="ce110">
            <text:p>41.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49" office:value-type="string" table:style-name="ce110">
            <text:p>24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7.16" office:value-type="string" table:style-name="ce110">
            <text:p>37.1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85" office:value-type="string" table:style-name="ce130">
            <text:p>1.8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3" office:value-type="string" table:style-name="ce130">
            <text:p>0.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88" office:value-type="string" table:style-name="ce130">
            <text:p>1.8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7" office:value-type="string" table:style-name="ce131">
            <text:p>7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2" office:value-type="string" table:style-name="ce131">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85" office:value-type="string" table:style-name="ce388">
            <text:p>1.85</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3" office:value-type="string" table:style-name="ce388">
            <text:p>0.03</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88" office:value-type="string" table:style-name="ce388">
            <text:p>1.88</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 office:value-type="string" table:style-name="ce388">
            <text:p>2</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7" office:value-type="string" table:style-name="ce388">
            <text:p>74.7</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2" office:value-type="string" table:style-name="ce388">
            <text:p>0.02</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ndorra" office:value-type="string" table:style-name="ce96">
            <text:p>Andorr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 office:value-type="string" table:style-name="ce195">
            <text:p>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85" office:value-type="string" table:style-name="ce203">
            <text:p>1.8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3" office:value-type="string" table:style-name="ce205">
            <text:p>0.03</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ndorra" office:value-type="string" table:style-name="ce96">
            <text:p>Andorr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Andorra" office:value-type="string" table:style-name="ce96">
            <text:p>Andorr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 office:value-type="string" table:style-name="ce450">
            <text:p>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2" office:value-type="string" table:style-name="ce451">
            <text:p>0.0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7" office:value-type="string" table:style-name="ce452">
            <text:p>74.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ndorra" office:value-type="string" table:style-name="ce96">
            <text:p>Andorr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Andorra" office:value-type="string" table:style-name="ce96">
            <text:p>Andorr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Andorra" office:value-type="string" table:style-name="ce96">
            <text:p>Andorr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ndorra" office:value-type="string" table:style-name="ce96">
            <text:p>Andorr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