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waziland" office:value-type="string" table:style-name="ce1">
            <text:p>Swaziland</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Swaziland" office:value-type="string" table:style-name="ce12">
            <text:p>Swaziland</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54848.0" office:value-type="float" table:style-name="ce37">
            <text:p>54848.0</text:p>
          </table:table-cell>
          <table:table-cell office:value="54878.0" office:value-type="float" table:style-name="ce37">
            <text:p>54878.0</text:p>
          </table:table-cell>
          <table:table-cell office:value="109726.0" office:value-type="float" table:style-name="ce37">
            <text:p>109726.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56184.0" office:value-type="float" table:style-name="ce37">
            <text:p>56184.0</text:p>
          </table:table-cell>
          <table:table-cell office:value="55808.0" office:value-type="float" table:style-name="ce37">
            <text:p>55808.0</text:p>
          </table:table-cell>
          <table:table-cell office:value="111992.0" office:value-type="float" table:style-name="ce37">
            <text:p>111992.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54874.0" office:value-type="float" table:style-name="ce37">
            <text:p>54874.0</text:p>
          </table:table-cell>
          <table:table-cell office:value="56623.0" office:value-type="float" table:style-name="ce37">
            <text:p>56623.0</text:p>
          </table:table-cell>
          <table:table-cell office:value="111497.0" office:value-type="float" table:style-name="ce37">
            <text:p>111497.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50251.0" office:value-type="float" table:style-name="ce37">
            <text:p>50251.0</text:p>
          </table:table-cell>
          <table:table-cell office:value="50414.0" office:value-type="float" table:style-name="ce37">
            <text:p>50414.0</text:p>
          </table:table-cell>
          <table:table-cell office:value="100665.0" office:value-type="float" table:style-name="ce37">
            <text:p>100665.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42768.0" office:value-type="float" table:style-name="ce37">
            <text:p>42768.0</text:p>
          </table:table-cell>
          <table:table-cell office:value="45046.0" office:value-type="float" table:style-name="ce37">
            <text:p>45046.0</text:p>
          </table:table-cell>
          <table:table-cell office:value="87814.0" office:value-type="float" table:style-name="ce37">
            <text:p>87814.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33775.0" office:value-type="float" table:style-name="ce37">
            <text:p>33775.0</text:p>
          </table:table-cell>
          <table:table-cell office:value="36561.0" office:value-type="float" table:style-name="ce37">
            <text:p>36561.0</text:p>
          </table:table-cell>
          <table:table-cell office:value="70336.0" office:value-type="float" table:style-name="ce37">
            <text:p>70336.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5575.0" office:value-type="float" table:style-name="ce37">
            <text:p>25575.0</text:p>
          </table:table-cell>
          <table:table-cell office:value="26731.0" office:value-type="float" table:style-name="ce37">
            <text:p>26731.0</text:p>
          </table:table-cell>
          <table:table-cell office:value="52306.0" office:value-type="float" table:style-name="ce37">
            <text:p>52306.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0725.0" office:value-type="float" table:style-name="ce37">
            <text:p>20725.0</text:p>
          </table:table-cell>
          <table:table-cell office:value="23016.0" office:value-type="float" table:style-name="ce37">
            <text:p>23016.0</text:p>
          </table:table-cell>
          <table:table-cell office:value="43741.0" office:value-type="float" table:style-name="ce37">
            <text:p>43741.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4817.0" office:value-type="float" table:style-name="ce37">
            <text:p>14817.0</text:p>
          </table:table-cell>
          <table:table-cell office:value="19187.0" office:value-type="float" table:style-name="ce37">
            <text:p>19187.0</text:p>
          </table:table-cell>
          <table:table-cell office:value="34004.0" office:value-type="float" table:style-name="ce37">
            <text:p>34004.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2788.0" office:value-type="float" table:style-name="ce37">
            <text:p>12788.0</text:p>
          </table:table-cell>
          <table:table-cell office:value="16439.0" office:value-type="float" table:style-name="ce37">
            <text:p>16439.0</text:p>
          </table:table-cell>
          <table:table-cell office:value="29227.0" office:value-type="float" table:style-name="ce37">
            <text:p>29227.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0418.0" office:value-type="float" table:style-name="ce37">
            <text:p>10418.0</text:p>
          </table:table-cell>
          <table:table-cell office:value="12444.0" office:value-type="float" table:style-name="ce37">
            <text:p>12444.0</text:p>
          </table:table-cell>
          <table:table-cell office:value="22862.0" office:value-type="float" table:style-name="ce37">
            <text:p>22862.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8337.0" office:value-type="float" table:style-name="ce37">
            <text:p>8337.0</text:p>
          </table:table-cell>
          <table:table-cell office:value="9733.0" office:value-type="float" table:style-name="ce37">
            <text:p>9733.0</text:p>
          </table:table-cell>
          <table:table-cell office:value="18070.0" office:value-type="float" table:style-name="ce37">
            <text:p>18070.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6706.0" office:value-type="float" table:style-name="ce37">
            <text:p>6706.0</text:p>
          </table:table-cell>
          <table:table-cell office:value="10012.0" office:value-type="float" table:style-name="ce37">
            <text:p>10012.0</text:p>
          </table:table-cell>
          <table:table-cell office:value="16718.0" office:value-type="float" table:style-name="ce37">
            <text:p>16718.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3188.0" office:value-type="float" table:style-name="ce37">
            <text:p>13188.0</text:p>
          </table:table-cell>
          <table:table-cell office:value="20897.0" office:value-type="float" table:style-name="ce37">
            <text:p>20897.0</text:p>
          </table:table-cell>
          <table:table-cell office:value="34085.0" office:value-type="float" table:style-name="ce37">
            <text:p>34085.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843043.0" office:value-type="float" table:style-name="ce37">
            <text:p>843043.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7 reported in 2009" office:value-type="string" table:number-columns-spanned="3" table:number-rows-spanned="1" table:style-name="ce40">
            <text:p>2007 reported in 2009</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9" office:value-type="string" table:style-name="ce43">
            <text:p>2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8.03" office:value-type="string" table:style-name="ce43">
            <text:p>18.0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34.97" office:value-type="float" table:style-name="ce43">
            <text:p>34.9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69.0" office:value-type="float" table:style-name="ce43">
            <text:p>69.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03.6" office:value-type="float" table:style-name="ce43">
            <text:p>103.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48.72" office:value-type="string" table:style-name="ce43">
            <text:p>48.7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6.8" office:value-type="string" table:style-name="ce43">
            <text:p>96.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76.6" office:value-type="string" table:style-name="ce43">
            <text:p>76.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82" office:value-type="string" table:style-name="ce43">
            <text:p>8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65.2" office:value-type="string" table:style-name="ce43">
            <text:p>65.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24" office:value-type="string" table:style-name="ce43">
            <text:p>24</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3.29" office:value-type="string" table:style-name="ce43">
            <text:p>3.2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80.40" office:value-type="string" table:style-name="ce45">
            <text:p>80.4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5970" office:value-type="string" table:style-name="ce43">
            <text:p>597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62.9" office:value-type="string" table:style-name="ce43">
            <text:p>62.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49.5" office:value-type="string" table:style-name="ce43">
            <text:p>49.5</text:p>
          </table:table-cell>
          <table:table-cell office:string-value="WHO 2010" office:value-type="string" table:style-name="ce51">
            <text:p>WHO 2010</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Swaziland" office:value-type="string" table:style-name="ce1">
            <text:p>Swaziland</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433.5" office:value-type="string" table:style-name="ce43">
            <text:p>433.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8" office:value-type="string" table:style-name="ce43">
            <text:p>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300.9" office:value-type="string" table:style-name="ce43">
            <text:p>300.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 office:value-type="string" table:style-name="ce43">
            <text:p>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69.4" office:value-type="string" table:style-name="ce43">
            <text:p>69.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42.7" office:value-type="string" table:style-name="ce43">
            <text:p>42.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30.6" office:value-type="string" table:style-name="ce43">
            <text:p>30.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4.9" office:value-type="string" table:style-name="ce43">
            <text:p>14.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6828" office:value-type="string" table:style-name="ce89">
            <text:p>6828</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63" office:value-type="string" table:style-name="ce43">
            <text:p>63</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71" office:value-type="string" table:style-name="ce89">
            <text:p>171</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6" office:value-type="string" table:style-name="ce43">
            <text:p>1.6</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Swaziland" office:value-type="string" table:style-name="ce94">
            <text:p>Swazi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91" office:value-type="string" table:style-name="ce348">
            <text:p>0.91</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25" office:value-type="string" table:style-name="ce348">
            <text:p>0.25</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16" office:value-type="string" table:style-name="ce348">
            <text:p>1.1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31" office:value-type="string" table:style-name="ce348">
            <text:p>3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1.5" office:value-type="string" table:style-name="ce348">
            <text:p>1.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28" office:value-type="string" table:style-name="ce348">
            <text:p>2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29" office:value-type="string" table:style-name="ce348">
            <text:p>2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80" office:value-type="string" table:style-name="ce348">
            <text:p>0.8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84" office:value-type="string" table:style-name="ce348">
            <text:p>0.8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Swaziland" office:value-type="string" table:style-name="ce94">
            <text:p>Swazi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Southern)" office:value-type="string" table:style-name="ce104">
            <text:p>(Sub-Saharan Africa, Southern)</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91" office:value-type="string" table:style-name="ce120">
            <text:p>0.91</text:p>
          </table:table-cell>
          <table:table-cell office:string-value="0.82" office:value-type="string" table:style-name="ce120">
            <text:p>0.82</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25" office:value-type="string" table:style-name="ce120">
            <text:p>0.25</text:p>
          </table:table-cell>
          <table:table-cell office:string-value="0.22" office:value-type="string" table:style-name="ce120">
            <text:p>0.22</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16" office:value-type="string" table:style-name="ce120">
            <text:p>1.16</text:p>
          </table:table-cell>
          <table:table-cell office:string-value="1.04" office:value-type="string" table:style-name="ce120">
            <text:p>1.04</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31" office:value-type="string" table:style-name="ce120">
            <text:p>31</text:p>
          </table:table-cell>
          <table:table-cell office:string-value="1,616" office:value-type="string" table:style-name="ce120">
            <text:p>1,616</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1.5" office:value-type="string" table:style-name="ce121">
            <text:p>1.5</text:p>
          </table:table-cell>
          <table:table-cell office:string-value="2.4" office:value-type="string" table:style-name="ce121">
            <text:p>2.4</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28" office:value-type="string" table:style-name="ce121">
            <text:p>28</text:p>
          </table:table-cell>
          <table:table-cell office:string-value="1,414" office:value-type="string" table:style-name="ce121">
            <text:p>1,414</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1" office:value-type="string" table:style-name="ce121">
            <text:p>1</text:p>
          </table:table-cell>
          <table:table-cell office:string-value="71" office:value-type="string" table:style-name="ce121">
            <text:p>71</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29" office:value-type="string" table:style-name="ce121">
            <text:p>29</text:p>
          </table:table-cell>
          <table:table-cell office:string-value="1,486" office:value-type="string" table:style-name="ce121">
            <text:p>1,486</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80" office:value-type="string" table:style-name="ce121">
            <text:p>0.80</text:p>
          </table:table-cell>
          <table:table-cell office:string-value="0.88" office:value-type="string" table:style-name="ce121">
            <text:p>0.88</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84" office:value-type="string" table:style-name="ce121">
            <text:p>0.84</text:p>
          </table:table-cell>
          <table:table-cell office:string-value="0.92" office:value-type="string" table:style-name="ce121">
            <text:p>0.92</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Swaziland" office:value-type="string" table:style-name="ce94">
            <text:p>Swaziland</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Swaziland" office:value-type="string" table:style-name="ce94">
            <text:p>Swazi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Swaziland" office:value-type="string" table:style-name="ce94">
            <text:p>Swazi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Swaziland" office:value-type="string" table:style-name="ce94">
            <text:p>Swazi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31" office:value-type="string" table:style-name="ce182">
            <text:p>31</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91" office:value-type="string" table:style-name="ce183">
            <text:p>0.91</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9" office:value-type="string" table:style-name="ce184">
            <text:p>9</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25" office:value-type="string" table:style-name="ce185">
            <text:p>0.25</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Swaziland" office:value-type="string" table:style-name="ce94">
            <text:p>Swazi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Swaziland" office:value-type="string" table:style-name="ce94">
            <text:p>Swazi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Swaziland" office:value-type="string" table:style-name="ce94">
            <text:p>Swazi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Swaziland" office:value-type="string" table:style-name="ce94">
            <text:p>Swaziland</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Swaziland" office:value-type="string" table:style-name="ce94">
            <text:p>Swaziland</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34" office:value-type="string" table:style-name="ce251">
            <text:p>34</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25" office:value-type="string" table:style-name="ce252">
            <text:p>2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73" office:value-type="string" table:style-name="ce253">
            <text:p>0.7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28" office:value-type="string" table:style-name="ce252">
            <text:p>2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80" office:value-type="string" table:style-name="ce253">
            <text:p>0.8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29" office:value-type="string" table:style-name="ce252">
            <text:p>2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84" office:value-type="string" table:style-name="ce253">
            <text:p>0.8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1.5" office:value-type="string" table:style-name="ce254">
            <text:p>1.5</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Swaziland" office:value-type="string" table:style-name="ce94">
            <text:p>Swaziland</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Swaziland" office:value-type="string" table:style-name="ce94">
            <text:p>Swazi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Swaziland" office:value-type="string" table:style-name="ce94">
            <text:p>Swazi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Swaziland" office:value-type="string" table:style-name="ce94">
            <text:p>Swazi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Swaziland" office:value-type="string" table:style-name="ce94">
            <text:p>Swazi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Swaziland" office:value-type="string" table:style-name="ce94">
            <text:p>Swaziland</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Swaziland" office:value-type="string" table:style-name="ce94">
            <text:p>Swaziland</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Swaziland" office:value-type="string" table:style-name="ce94">
            <text:p>Swaziland</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Swaziland" office:value-type="string" table:style-name="ce94">
            <text:p>Swaziland</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Swaziland" office:value-type="string" table:style-name="ce94">
            <text:p>Swazi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Swaziland" office:value-type="string" table:style-name="ce94">
            <text:p>Swaziland</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Swaziland" office:value-type="string" table:style-name="ce94">
            <text:p>Swaziland</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