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omalia" office:value-type="string" table:style-name="ce1">
            <text:p>Somali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Somalia" office:value-type="string" table:style-name="ce12">
            <text:p>Somal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634959.0" office:value-type="float" table:style-name="ce37">
            <text:p>634959.0</text:p>
          </table:table-cell>
          <table:table-cell office:value="600146.0" office:value-type="float" table:style-name="ce37">
            <text:p>600146.0</text:p>
          </table:table-cell>
          <table:table-cell office:value="1235105.0" office:value-type="float" table:style-name="ce37">
            <text:p>1235105.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544431.0" office:value-type="float" table:style-name="ce37">
            <text:p>544431.0</text:p>
          </table:table-cell>
          <table:table-cell office:value="504758.0" office:value-type="float" table:style-name="ce37">
            <text:p>504758.0</text:p>
          </table:table-cell>
          <table:table-cell office:value="1049189.0" office:value-type="float" table:style-name="ce37">
            <text:p>1049189.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455323.0" office:value-type="float" table:style-name="ce37">
            <text:p>455323.0</text:p>
          </table:table-cell>
          <table:table-cell office:value="414857.0" office:value-type="float" table:style-name="ce37">
            <text:p>414857.0</text:p>
          </table:table-cell>
          <table:table-cell office:value="870180.0" office:value-type="float" table:style-name="ce37">
            <text:p>870180.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373328.0" office:value-type="float" table:style-name="ce37">
            <text:p>373328.0</text:p>
          </table:table-cell>
          <table:table-cell office:value="352395.0" office:value-type="float" table:style-name="ce37">
            <text:p>352395.0</text:p>
          </table:table-cell>
          <table:table-cell office:value="725723.0" office:value-type="float" table:style-name="ce37">
            <text:p>725723.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80786.0" office:value-type="float" table:style-name="ce37">
            <text:p>280786.0</text:p>
          </table:table-cell>
          <table:table-cell office:value="300904.0" office:value-type="float" table:style-name="ce37">
            <text:p>300904.0</text:p>
          </table:table-cell>
          <table:table-cell office:value="581690.0" office:value-type="float" table:style-name="ce37">
            <text:p>58169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31254.0" office:value-type="float" table:style-name="ce37">
            <text:p>231254.0</text:p>
          </table:table-cell>
          <table:table-cell office:value="260397.0" office:value-type="float" table:style-name="ce37">
            <text:p>260397.0</text:p>
          </table:table-cell>
          <table:table-cell office:value="491651.0" office:value-type="float" table:style-name="ce37">
            <text:p>491651.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98101.0" office:value-type="float" table:style-name="ce37">
            <text:p>198101.0</text:p>
          </table:table-cell>
          <table:table-cell office:value="230168.0" office:value-type="float" table:style-name="ce37">
            <text:p>230168.0</text:p>
          </table:table-cell>
          <table:table-cell office:value="428269.0" office:value-type="float" table:style-name="ce37">
            <text:p>428269.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75050.0" office:value-type="float" table:style-name="ce37">
            <text:p>175050.0</text:p>
          </table:table-cell>
          <table:table-cell office:value="191063.0" office:value-type="float" table:style-name="ce37">
            <text:p>191063.0</text:p>
          </table:table-cell>
          <table:table-cell office:value="366113.0" office:value-type="float" table:style-name="ce37">
            <text:p>366113.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64941.0" office:value-type="float" table:style-name="ce37">
            <text:p>164941.0</text:p>
          </table:table-cell>
          <table:table-cell office:value="147048.0" office:value-type="float" table:style-name="ce37">
            <text:p>147048.0</text:p>
          </table:table-cell>
          <table:table-cell office:value="311989.0" office:value-type="float" table:style-name="ce37">
            <text:p>311989.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39351.0" office:value-type="float" table:style-name="ce37">
            <text:p>139351.0</text:p>
          </table:table-cell>
          <table:table-cell office:value="109588.0" office:value-type="float" table:style-name="ce37">
            <text:p>109588.0</text:p>
          </table:table-cell>
          <table:table-cell office:value="248939.0" office:value-type="float" table:style-name="ce37">
            <text:p>248939.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05972.0" office:value-type="float" table:style-name="ce37">
            <text:p>105972.0</text:p>
          </table:table-cell>
          <table:table-cell office:value="68545.0" office:value-type="float" table:style-name="ce37">
            <text:p>68545.0</text:p>
          </table:table-cell>
          <table:table-cell office:value="174517.0" office:value-type="float" table:style-name="ce37">
            <text:p>174517.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79206.0" office:value-type="float" table:style-name="ce37">
            <text:p>79206.0</text:p>
          </table:table-cell>
          <table:table-cell office:value="45635.0" office:value-type="float" table:style-name="ce37">
            <text:p>45635.0</text:p>
          </table:table-cell>
          <table:table-cell office:value="124841.0" office:value-type="float" table:style-name="ce37">
            <text:p>124841.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51293.0" office:value-type="float" table:style-name="ce37">
            <text:p>51293.0</text:p>
          </table:table-cell>
          <table:table-cell office:value="29237.0" office:value-type="float" table:style-name="ce37">
            <text:p>29237.0</text:p>
          </table:table-cell>
          <table:table-cell office:value="80530.0" office:value-type="float" table:style-name="ce37">
            <text:p>8053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65528.0" office:value-type="float" table:style-name="ce37">
            <text:p>65528.0</text:p>
          </table:table-cell>
          <table:table-cell office:value="44815.0" office:value-type="float" table:style-name="ce37">
            <text:p>44815.0</text:p>
          </table:table-cell>
          <table:table-cell office:value="110343.0" office:value-type="float" table:style-name="ce37">
            <text:p>110343.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6799079.0" office:value-type="float" table:style-name="ce37">
            <text:p>6799079.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2 reported in 2003" office:value-type="string" table:number-columns-spanned="3" table:number-rows-spanned="1" table:style-name="ce40">
            <text:p>2002 reported in 2003</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43" office:value-type="string" table:style-name="ce43">
            <text:p>4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0.05" office:value-type="string" table:style-name="ce43">
            <text:p>30.0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415.682" office:value-type="float" table:style-name="ce43">
            <text:p>415.68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08.3" office:value-type="float" table:style-name="ce43">
            <text:p>108.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80.0" office:value-type="float" table:style-name="ce43">
            <text:p>18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51.22" office:value-type="string" table:style-name="ce43">
            <text:p>51.2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26.1" office:value-type="string" table:style-name="ce43">
            <text:p>26.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6.3" office:value-type="string" table:style-name="ce43">
            <text:p>6.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33" office:value-type="string" table:style-name="ce43">
            <text:p>3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14.6" office:value-type="string" table:style-name="ce43">
            <text:p>14.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6.32" office:value-type="string" table:style-name="ce43">
            <text:p>6.3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9.40" office:value-type="string" table:style-name="ce45">
            <text:p>9.4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3" office:value-type="string" table:style-name="ce43">
            <text:p>3</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Somalia" office:value-type="string" table:style-name="ce1">
            <text:p>Somal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table:style-name="ce89"/>
          <table:table-cell table:style-name="ce51"/>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table:style-name="ce43"/>
          <table:table-cell table:style-name="ce51"/>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table:style-name="ce89"/>
          <table:table-cell table:style-name="ce51"/>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table:style-name="ce43"/>
          <table:table-cell table:style-name="ce51"/>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Somalia" office:value-type="string" table:style-name="ce94">
            <text:p>Somal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91" office:value-type="string" table:style-name="ce348">
            <text:p>0.91</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25" office:value-type="string" table:style-name="ce348">
            <text:p>0.25</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16" office:value-type="string" table:style-name="ce348">
            <text:p>1.1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355" office:value-type="string" table:style-name="ce348">
            <text:p>35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0.7" office:value-type="string" table:style-name="ce348">
            <text:p>0.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318" office:value-type="string" table:style-name="ce348">
            <text:p>31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11" office:value-type="string" table:style-name="ce348">
            <text:p>1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330" office:value-type="string" table:style-name="ce348">
            <text:p>33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81" office:value-type="string" table:style-name="ce348">
            <text:p>0.8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84" office:value-type="string" table:style-name="ce348">
            <text:p>0.8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Somalia" office:value-type="string" table:style-name="ce94">
            <text:p>Somal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East)" office:value-type="string" table:style-name="ce104">
            <text:p>(Sub-Saharan Africa, Ea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91" office:value-type="string" table:style-name="ce120">
            <text:p>0.91</text:p>
          </table:table-cell>
          <table:table-cell office:string-value="0.98" office:value-type="string" table:style-name="ce120">
            <text:p>0.98</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25" office:value-type="string" table:style-name="ce120">
            <text:p>0.25</text:p>
          </table:table-cell>
          <table:table-cell office:string-value="0.31" office:value-type="string" table:style-name="ce120">
            <text:p>0.31</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16" office:value-type="string" table:style-name="ce120">
            <text:p>1.16</text:p>
          </table:table-cell>
          <table:table-cell office:string-value="1.29" office:value-type="string" table:style-name="ce120">
            <text:p>1.29</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355" office:value-type="string" table:style-name="ce120">
            <text:p>355</text:p>
          </table:table-cell>
          <table:table-cell office:string-value="12,385" office:value-type="string" table:style-name="ce120">
            <text:p>12,385</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0.7" office:value-type="string" table:style-name="ce121">
            <text:p>0.7</text:p>
          </table:table-cell>
          <table:table-cell office:string-value="1.7" office:value-type="string" table:style-name="ce121">
            <text:p>1.7</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318" office:value-type="string" table:style-name="ce121">
            <text:p>318</text:p>
          </table:table-cell>
          <table:table-cell office:string-value="11,022" office:value-type="string" table:style-name="ce121">
            <text:p>11,022</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11" office:value-type="string" table:style-name="ce121">
            <text:p>11</text:p>
          </table:table-cell>
          <table:table-cell office:string-value="468" office:value-type="string" table:style-name="ce121">
            <text:p>468</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330" office:value-type="string" table:style-name="ce121">
            <text:p>330</text:p>
          </table:table-cell>
          <table:table-cell office:string-value="11,490" office:value-type="string" table:style-name="ce121">
            <text:p>11,490</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81" office:value-type="string" table:style-name="ce121">
            <text:p>0.81</text:p>
          </table:table-cell>
          <table:table-cell office:string-value="0.89" office:value-type="string" table:style-name="ce121">
            <text:p>0.89</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84" office:value-type="string" table:style-name="ce121">
            <text:p>0.84</text:p>
          </table:table-cell>
          <table:table-cell office:string-value="0.93" office:value-type="string" table:style-name="ce121">
            <text:p>0.93</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Somalia" office:value-type="string" table:style-name="ce94">
            <text:p>Somali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Somalia" office:value-type="string" table:style-name="ce94">
            <text:p>Somal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Somalia" office:value-type="string" table:style-name="ce94">
            <text:p>Somal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Somalia" office:value-type="string" table:style-name="ce94">
            <text:p>Somal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355" office:value-type="string" table:style-name="ce182">
            <text:p>355</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91" office:value-type="string" table:style-name="ce183">
            <text:p>0.91</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98" office:value-type="string" table:style-name="ce184">
            <text:p>98</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25" office:value-type="string" table:style-name="ce185">
            <text:p>0.25</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Somalia" office:value-type="string" table:style-name="ce94">
            <text:p>Somal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Somalia" office:value-type="string" table:style-name="ce94">
            <text:p>Somal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Somalia" office:value-type="string" table:style-name="ce94">
            <text:p>Somal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Somalia" office:value-type="string" table:style-name="ce94">
            <text:p>Somal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Somalia" office:value-type="string" table:style-name="ce94">
            <text:p>Somal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391" office:value-type="string" table:style-name="ce251">
            <text:p>391</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282" office:value-type="string" table:style-name="ce252">
            <text:p>28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72" office:value-type="string" table:style-name="ce253">
            <text:p>0.7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318" office:value-type="string" table:style-name="ce252">
            <text:p>31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81" office:value-type="string" table:style-name="ce253">
            <text:p>0.8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330" office:value-type="string" table:style-name="ce252">
            <text:p>33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84" office:value-type="string" table:style-name="ce253">
            <text:p>0.8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0.7" office:value-type="string" table:style-name="ce254">
            <text:p>0.7</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Somalia" office:value-type="string" table:style-name="ce94">
            <text:p>Somal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Somalia" office:value-type="string" table:style-name="ce94">
            <text:p>Somal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Somalia" office:value-type="string" table:style-name="ce94">
            <text:p>Somal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Somalia" office:value-type="string" table:style-name="ce94">
            <text:p>Somal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Somalia" office:value-type="string" table:style-name="ce94">
            <text:p>Somal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Somalia" office:value-type="string" table:style-name="ce94">
            <text:p>Somali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Somalia" office:value-type="string" table:style-name="ce94">
            <text:p>Somal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Somalia" office:value-type="string" table:style-name="ce94">
            <text:p>Somal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Somalia" office:value-type="string" table:style-name="ce94">
            <text:p>Somal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Somalia" office:value-type="string" table:style-name="ce94">
            <text:p>Somal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Somalia" office:value-type="string" table:style-name="ce94">
            <text:p>Somal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Somalia" office:value-type="string" table:style-name="ce94">
            <text:p>Somali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