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raguay" office:value-type="string" table:style-name="ce12">
            <text:p>Para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3029.0" office:value-type="float" table:style-name="ce37">
            <text:p>403029.0</text:p>
          </table:table-cell>
          <table:table-cell office:value="333625.0" office:value-type="float" table:style-name="ce37">
            <text:p>333625.0</text:p>
          </table:table-cell>
          <table:table-cell office:value="736654.0" office:value-type="float" table:style-name="ce37">
            <text:p>73665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97235.0" office:value-type="float" table:style-name="ce37">
            <text:p>397235.0</text:p>
          </table:table-cell>
          <table:table-cell office:value="323961.0" office:value-type="float" table:style-name="ce37">
            <text:p>323961.0</text:p>
          </table:table-cell>
          <table:table-cell office:value="721196.0" office:value-type="float" table:style-name="ce37">
            <text:p>72119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9152.0" office:value-type="float" table:style-name="ce37">
            <text:p>379152.0</text:p>
          </table:table-cell>
          <table:table-cell office:value="320242.0" office:value-type="float" table:style-name="ce37">
            <text:p>320242.0</text:p>
          </table:table-cell>
          <table:table-cell office:value="699394.0" office:value-type="float" table:style-name="ce37">
            <text:p>69939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62753.0" office:value-type="float" table:style-name="ce37">
            <text:p>362753.0</text:p>
          </table:table-cell>
          <table:table-cell office:value="307235.0" office:value-type="float" table:style-name="ce37">
            <text:p>307235.0</text:p>
          </table:table-cell>
          <table:table-cell office:value="669988.0" office:value-type="float" table:style-name="ce37">
            <text:p>66998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5955.0" office:value-type="float" table:style-name="ce37">
            <text:p>345955.0</text:p>
          </table:table-cell>
          <table:table-cell office:value="278249.0" office:value-type="float" table:style-name="ce37">
            <text:p>278249.0</text:p>
          </table:table-cell>
          <table:table-cell office:value="624204.0" office:value-type="float" table:style-name="ce37">
            <text:p>6242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32339.0" office:value-type="float" table:style-name="ce37">
            <text:p>332339.0</text:p>
          </table:table-cell>
          <table:table-cell office:value="214627.0" office:value-type="float" table:style-name="ce37">
            <text:p>214627.0</text:p>
          </table:table-cell>
          <table:table-cell office:value="546966.0" office:value-type="float" table:style-name="ce37">
            <text:p>5469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6922.0" office:value-type="float" table:style-name="ce37">
            <text:p>286922.0</text:p>
          </table:table-cell>
          <table:table-cell office:value="143117.0" office:value-type="float" table:style-name="ce37">
            <text:p>143117.0</text:p>
          </table:table-cell>
          <table:table-cell office:value="430039.0" office:value-type="float" table:style-name="ce37">
            <text:p>43003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5140.0" office:value-type="float" table:style-name="ce37">
            <text:p>235140.0</text:p>
          </table:table-cell>
          <table:table-cell office:value="122625.0" office:value-type="float" table:style-name="ce37">
            <text:p>122625.0</text:p>
          </table:table-cell>
          <table:table-cell office:value="357765.0" office:value-type="float" table:style-name="ce37">
            <text:p>3577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9282.0" office:value-type="float" table:style-name="ce37">
            <text:p>209282.0</text:p>
          </table:table-cell>
          <table:table-cell office:value="121442.0" office:value-type="float" table:style-name="ce37">
            <text:p>121442.0</text:p>
          </table:table-cell>
          <table:table-cell office:value="330724.0" office:value-type="float" table:style-name="ce37">
            <text:p>33072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9954.0" office:value-type="float" table:style-name="ce37">
            <text:p>179954.0</text:p>
          </table:table-cell>
          <table:table-cell office:value="113009.0" office:value-type="float" table:style-name="ce37">
            <text:p>113009.0</text:p>
          </table:table-cell>
          <table:table-cell office:value="292963.0" office:value-type="float" table:style-name="ce37">
            <text:p>29296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2699.0" office:value-type="float" table:style-name="ce37">
            <text:p>152699.0</text:p>
          </table:table-cell>
          <table:table-cell office:value="99748.0" office:value-type="float" table:style-name="ce37">
            <text:p>99748.0</text:p>
          </table:table-cell>
          <table:table-cell office:value="252447.0" office:value-type="float" table:style-name="ce37">
            <text:p>25244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4241.0" office:value-type="float" table:style-name="ce37">
            <text:p>124241.0</text:p>
          </table:table-cell>
          <table:table-cell office:value="84125.0" office:value-type="float" table:style-name="ce37">
            <text:p>84125.0</text:p>
          </table:table-cell>
          <table:table-cell office:value="208366.0" office:value-type="float" table:style-name="ce37">
            <text:p>2083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0237.0" office:value-type="float" table:style-name="ce37">
            <text:p>90237.0</text:p>
          </table:table-cell>
          <table:table-cell office:value="64228.0" office:value-type="float" table:style-name="ce37">
            <text:p>64228.0</text:p>
          </table:table-cell>
          <table:table-cell office:value="154465.0" office:value-type="float" table:style-name="ce37">
            <text:p>1544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2438.0" office:value-type="float" table:style-name="ce37">
            <text:p>182438.0</text:p>
          </table:table-cell>
          <table:table-cell office:value="133032.0" office:value-type="float" table:style-name="ce37">
            <text:p>133032.0</text:p>
          </table:table-cell>
          <table:table-cell office:value="315470.0" office:value-type="float" table:style-name="ce37">
            <text:p>3154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40641.0" office:value-type="float" table:style-name="ce37">
            <text:p>63406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41" office:value-type="string" table:style-name="ce43">
            <text:p>19.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7.651" office:value-type="float" table:style-name="ce43">
            <text:p>157.6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1" office:value-type="float" table:style-name="ce43">
            <text:p>1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4" office:value-type="float" table:style-name="ce43">
            <text:p>2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48" office:value-type="string" table:style-name="ce43">
            <text:p>72.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3" office:value-type="string" table:style-name="ce43">
            <text:p>9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5" office:value-type="string" table:style-name="ce43">
            <text:p>9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1.9" office:value-type="string" table:style-name="ce43">
            <text:p>8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4" office:value-type="string" table:style-name="ce43">
            <text:p>7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7" office:value-type="string" table:style-name="ce43">
            <text:p>4.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91" office:value-type="string" table:style-name="ce43">
            <text:p>2.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310" office:value-type="string" table:style-name="ce43">
            <text:p>5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5" office:value-type="string" table:style-name="ce43">
            <text:p>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6.5" office:value-type="string" table:style-name="ce43">
            <text:p>52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3" office:value-type="string" table:style-name="ce43">
            <text:p>2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6" office:value-type="string" table:style-name="ce43">
            <text:p>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8.6" office:value-type="string" table:style-name="ce43">
            <text:p>3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4" office:value-type="string" table:style-name="ce43">
            <text:p>9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1.4" office:value-type="string" table:style-name="ce43">
            <text:p>6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4" office:value-type="string" table:style-name="ce43">
            <text:p>1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261" office:value-type="string" table:style-name="ce89">
            <text:p>1026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9" office:value-type="string" table:style-name="ce43">
            <text:p>17.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355" office:value-type="string" table:style-name="ce89">
            <text:p>635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1" office:value-type="string" table:style-name="ce43">
            <text:p>11.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68" office:value-type="string" table:style-name="ce348">
            <text:p>0.6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0" office:value-type="string" table:style-name="ce348">
            <text:p>1.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4" office:value-type="string" table:style-name="ce348">
            <text:p>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6.7" office:value-type="string" table:style-name="ce348">
            <text:p>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0" office:value-type="string" table:style-name="ce348">
            <text:p>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6" office:value-type="string" table:style-name="ce348">
            <text:p>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59" office:value-type="string" table:style-name="ce348">
            <text:p>0.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3" office:value-type="string" table:style-name="ce348">
            <text:p>0.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Tropical)" office:value-type="string" table:style-name="ce104">
            <text:p>(Latin America, Tropic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68" office:value-type="string" table:style-name="ce120">
            <text:p>0.68</text:p>
          </table:table-cell>
          <table:table-cell office:string-value="1.41" office:value-type="string" table:style-name="ce120">
            <text:p>1.41</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6" office:value-type="string" table:style-name="ce120">
            <text:p>0.3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0" office:value-type="string" table:style-name="ce120">
            <text:p>1.00</text:p>
          </table:table-cell>
          <table:table-cell office:string-value="1.77" office:value-type="string" table:style-name="ce120">
            <text:p>1.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4" office:value-type="string" table:style-name="ce120">
            <text:p>104</text:p>
          </table:table-cell>
          <table:table-cell office:string-value="4,596" office:value-type="string" table:style-name="ce120">
            <text:p>4,59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6.7" office:value-type="string" table:style-name="ce121">
            <text:p>6.7</text:p>
          </table:table-cell>
          <table:table-cell office:string-value="10.8" office:value-type="string" table:style-name="ce121">
            <text:p>10.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0" office:value-type="string" table:style-name="ce121">
            <text:p>90</text:p>
          </table:table-cell>
          <table:table-cell office:string-value="3,577" office:value-type="string" table:style-name="ce121">
            <text:p>3,57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475" office:value-type="string" table:style-name="ce121">
            <text:p>47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6" office:value-type="string" table:style-name="ce121">
            <text:p>96</text:p>
          </table:table-cell>
          <table:table-cell office:string-value="4,052" office:value-type="string" table:style-name="ce121">
            <text:p>4,05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59" office:value-type="string" table:style-name="ce121">
            <text:p>0.59</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3" office:value-type="string" table:style-name="ce121">
            <text:p>0.63</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araguay" office:value-type="string" table:style-name="ce94">
            <text:p>Paragua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4" office:value-type="string" table:style-name="ce182">
            <text:p>10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68" office:value-type="string" table:style-name="ce183">
            <text:p>0.6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0" office:value-type="string" table:style-name="ce184">
            <text:p>5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araguay" office:value-type="string" table:style-name="ce94">
            <text:p>Paragu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53" office:value-type="string" table:style-name="ce251">
            <text:p>15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4" office:value-type="string" table:style-name="ce252">
            <text:p>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5" office:value-type="string" table:style-name="ce253">
            <text:p>0.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0" office:value-type="string" table:style-name="ce252">
            <text:p>9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59" office:value-type="string" table:style-name="ce253">
            <text:p>0.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6" office:value-type="string" table:style-name="ce252">
            <text:p>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3" office:value-type="string" table:style-name="ce253">
            <text:p>0.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6.7" office:value-type="string" table:style-name="ce254">
            <text:p>6.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araguay" office:value-type="string" table:style-name="ce94">
            <text:p>Paragu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Paraguay" office:value-type="string" table:style-name="ce94">
            <text:p>Paragua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araguay" office:value-type="string" table:style-name="ce94">
            <text:p>Paragua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