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pua New Guinea" office:value-type="string" table:style-name="ce12">
            <text:p>Papua New 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77776.0" office:value-type="float" table:style-name="ce37">
            <text:p>377776.0</text:p>
          </table:table-cell>
          <table:table-cell office:value="348904.0" office:value-type="float" table:style-name="ce37">
            <text:p>348904.0</text:p>
          </table:table-cell>
          <table:table-cell office:value="726680.0" office:value-type="float" table:style-name="ce37">
            <text:p>7266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81339.0" office:value-type="float" table:style-name="ce37">
            <text:p>381339.0</text:p>
          </table:table-cell>
          <table:table-cell office:value="346031.0" office:value-type="float" table:style-name="ce37">
            <text:p>346031.0</text:p>
          </table:table-cell>
          <table:table-cell office:value="727370.0" office:value-type="float" table:style-name="ce37">
            <text:p>72737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0965.0" office:value-type="float" table:style-name="ce37">
            <text:p>330965.0</text:p>
          </table:table-cell>
          <table:table-cell office:value="289909.0" office:value-type="float" table:style-name="ce37">
            <text:p>289909.0</text:p>
          </table:table-cell>
          <table:table-cell office:value="620874.0" office:value-type="float" table:style-name="ce37">
            <text:p>6208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3277.0" office:value-type="float" table:style-name="ce37">
            <text:p>293277.0</text:p>
          </table:table-cell>
          <table:table-cell office:value="261204.0" office:value-type="float" table:style-name="ce37">
            <text:p>261204.0</text:p>
          </table:table-cell>
          <table:table-cell office:value="554481.0" office:value-type="float" table:style-name="ce37">
            <text:p>55448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9863.0" office:value-type="float" table:style-name="ce37">
            <text:p>239863.0</text:p>
          </table:table-cell>
          <table:table-cell office:value="234938.0" office:value-type="float" table:style-name="ce37">
            <text:p>234938.0</text:p>
          </table:table-cell>
          <table:table-cell office:value="474801.0" office:value-type="float" table:style-name="ce37">
            <text:p>4748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9680.0" office:value-type="float" table:style-name="ce37">
            <text:p>219680.0</text:p>
          </table:table-cell>
          <table:table-cell office:value="228734.0" office:value-type="float" table:style-name="ce37">
            <text:p>228734.0</text:p>
          </table:table-cell>
          <table:table-cell office:value="448414.0" office:value-type="float" table:style-name="ce37">
            <text:p>44841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1662.0" office:value-type="float" table:style-name="ce37">
            <text:p>191662.0</text:p>
          </table:table-cell>
          <table:table-cell office:value="192598.0" office:value-type="float" table:style-name="ce37">
            <text:p>192598.0</text:p>
          </table:table-cell>
          <table:table-cell office:value="384260.0" office:value-type="float" table:style-name="ce37">
            <text:p>38426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6656.0" office:value-type="float" table:style-name="ce37">
            <text:p>166656.0</text:p>
          </table:table-cell>
          <table:table-cell office:value="163681.0" office:value-type="float" table:style-name="ce37">
            <text:p>163681.0</text:p>
          </table:table-cell>
          <table:table-cell office:value="330337.0" office:value-type="float" table:style-name="ce37">
            <text:p>3303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8910.0" office:value-type="float" table:style-name="ce37">
            <text:p>128910.0</text:p>
          </table:table-cell>
          <table:table-cell office:value="123458.0" office:value-type="float" table:style-name="ce37">
            <text:p>123458.0</text:p>
          </table:table-cell>
          <table:table-cell office:value="252368.0" office:value-type="float" table:style-name="ce37">
            <text:p>25236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4867.0" office:value-type="float" table:style-name="ce37">
            <text:p>104867.0</text:p>
          </table:table-cell>
          <table:table-cell office:value="93890.0" office:value-type="float" table:style-name="ce37">
            <text:p>93890.0</text:p>
          </table:table-cell>
          <table:table-cell office:value="198757.0" office:value-type="float" table:style-name="ce37">
            <text:p>19875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9899.0" office:value-type="float" table:style-name="ce37">
            <text:p>79899.0</text:p>
          </table:table-cell>
          <table:table-cell office:value="71114.0" office:value-type="float" table:style-name="ce37">
            <text:p>71114.0</text:p>
          </table:table-cell>
          <table:table-cell office:value="151013.0" office:value-type="float" table:style-name="ce37">
            <text:p>15101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9308.0" office:value-type="float" table:style-name="ce37">
            <text:p>59308.0</text:p>
          </table:table-cell>
          <table:table-cell office:value="49400.0" office:value-type="float" table:style-name="ce37">
            <text:p>49400.0</text:p>
          </table:table-cell>
          <table:table-cell office:value="108708.0" office:value-type="float" table:style-name="ce37">
            <text:p>10870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530.0" office:value-type="float" table:style-name="ce37">
            <text:p>48530.0</text:p>
          </table:table-cell>
          <table:table-cell office:value="40973.0" office:value-type="float" table:style-name="ce37">
            <text:p>40973.0</text:p>
          </table:table-cell>
          <table:table-cell office:value="89503.0" office:value-type="float" table:style-name="ce37">
            <text:p>895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9012.0" office:value-type="float" table:style-name="ce37">
            <text:p>69012.0</text:p>
          </table:table-cell>
          <table:table-cell office:value="54208.0" office:value-type="float" table:style-name="ce37">
            <text:p>54208.0</text:p>
          </table:table-cell>
          <table:table-cell office:value="123220.0" office:value-type="float" table:style-name="ce37">
            <text:p>12322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90786.0" office:value-type="float" table:style-name="ce37">
            <text:p>519078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4" office:value-type="string" table:number-columns-spanned="3" table:number-rows-spanned="1" table:style-name="ce40">
            <text:p>2000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0" office:value-type="string" table:style-name="ce43">
            <text:p>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84" office:value-type="string" table:style-name="ce43">
            <text:p>14.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8.495" office:value-type="float" table:style-name="ce43">
            <text:p>208.4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8" office:value-type="float" table:style-name="ce43">
            <text:p>4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7.8" office:value-type="float" table:style-name="ce43">
            <text:p>5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79" office:value-type="string" table:style-name="ce43">
            <text:p>62.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8.8" office:value-type="string" table:style-name="ce43">
            <text:p>7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4.9" office:value-type="string" table:style-name="ce43">
            <text:p>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3" office:value-type="string" table:style-name="ce43">
            <text:p>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2.4" office:value-type="string" table:style-name="ce43">
            <text:p>3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89" office:value-type="string" table:style-name="ce43">
            <text:p>3.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1.80" office:value-type="string" table:style-name="ce45">
            <text:p>51.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590" office:value-type="string" table:style-name="ce43">
            <text:p>25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5.2" office:value-type="string" table:style-name="ce43">
            <text:p>11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3" office:value-type="string" table:style-name="ce43">
            <text:p>1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5.9" office:value-type="string" table:style-name="ce43">
            <text:p>5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159" office:value-type="string" table:style-name="ce89">
            <text:p>31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1" office:value-type="string" table:style-name="ce43">
            <text:p>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3" office:value-type="string" table:style-name="ce89">
            <text:p>3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3" office:value-type="string" table:style-name="ce43">
            <text:p>0.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04" office:value-type="string" table:style-name="ce348">
            <text:p>1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2" office:value-type="string" table:style-name="ce348">
            <text:p>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8" office:value-type="string" table:style-name="ce348">
            <text:p>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01" office:value-type="string" table:style-name="ce348">
            <text:p>1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04" office:value-type="string" table:style-name="ce120">
            <text:p>104</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2" office:value-type="string" table:style-name="ce121">
            <text:p>3.2</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8" office:value-type="string" table:style-name="ce121">
            <text:p>98</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01" office:value-type="string" table:style-name="ce121">
            <text:p>101</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8" office:value-type="string" table:style-name="ce121">
            <text:p>0.48</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9" office:value-type="string" table:style-name="ce121">
            <text:p>0.49</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apua New Guinea" office:value-type="string" table:style-name="ce94">
            <text:p>Papua New Guine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04" office:value-type="string" table:style-name="ce182">
            <text:p>10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3" office:value-type="string" table:style-name="ce184">
            <text:p>7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apua New Guinea" office:value-type="string" table:style-name="ce94">
            <text:p>Papua New Guin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04" office:value-type="string" table:style-name="ce251">
            <text:p>2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95" office:value-type="string" table:style-name="ce252">
            <text:p>9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98" office:value-type="string" table:style-name="ce252">
            <text:p>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01" office:value-type="string" table:style-name="ce252">
            <text:p>1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9" office:value-type="string" table:style-name="ce253">
            <text:p>0.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2" office:value-type="string" table:style-name="ce254">
            <text:p>3.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apua New Guinea" office:value-type="string" table:style-name="ce94">
            <text:p>Papua New Guin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Papua New Guinea" office:value-type="string" table:style-name="ce94">
            <text:p>Papua New Guine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apua New Guinea" office:value-type="string" table:style-name="ce94">
            <text:p>Papua New Guine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