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zambique" office:value-type="string" table:style-name="ce1">
            <text:p>Mozambique</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ozambique" office:value-type="string" table:style-name="ce12">
            <text:p>Mozambiqu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917794.0" office:value-type="float" table:style-name="ce37">
            <text:p>1917794.0</text:p>
          </table:table-cell>
          <table:table-cell office:value="1963660.0" office:value-type="float" table:style-name="ce37">
            <text:p>1963660.0</text:p>
          </table:table-cell>
          <table:table-cell office:value="3881454.0" office:value-type="float" table:style-name="ce37">
            <text:p>3881454.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587302.0" office:value-type="float" table:style-name="ce37">
            <text:p>1587302.0</text:p>
          </table:table-cell>
          <table:table-cell office:value="1615244.0" office:value-type="float" table:style-name="ce37">
            <text:p>1615244.0</text:p>
          </table:table-cell>
          <table:table-cell office:value="3202546.0" office:value-type="float" table:style-name="ce37">
            <text:p>320254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222668.0" office:value-type="float" table:style-name="ce37">
            <text:p>1222668.0</text:p>
          </table:table-cell>
          <table:table-cell office:value="1183939.0" office:value-type="float" table:style-name="ce37">
            <text:p>1183939.0</text:p>
          </table:table-cell>
          <table:table-cell office:value="2406607.0" office:value-type="float" table:style-name="ce37">
            <text:p>2406607.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925729.0" office:value-type="float" table:style-name="ce37">
            <text:p>925729.0</text:p>
          </table:table-cell>
          <table:table-cell office:value="991323.0" office:value-type="float" table:style-name="ce37">
            <text:p>991323.0</text:p>
          </table:table-cell>
          <table:table-cell office:value="1917052.0" office:value-type="float" table:style-name="ce37">
            <text:p>191705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774413.0" office:value-type="float" table:style-name="ce37">
            <text:p>774413.0</text:p>
          </table:table-cell>
          <table:table-cell office:value="986526.0" office:value-type="float" table:style-name="ce37">
            <text:p>986526.0</text:p>
          </table:table-cell>
          <table:table-cell office:value="1760939.0" office:value-type="float" table:style-name="ce37">
            <text:p>176093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707603.0" office:value-type="float" table:style-name="ce37">
            <text:p>707603.0</text:p>
          </table:table-cell>
          <table:table-cell office:value="841416.0" office:value-type="float" table:style-name="ce37">
            <text:p>841416.0</text:p>
          </table:table-cell>
          <table:table-cell office:value="1549019.0" office:value-type="float" table:style-name="ce37">
            <text:p>154901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583689.0" office:value-type="float" table:style-name="ce37">
            <text:p>583689.0</text:p>
          </table:table-cell>
          <table:table-cell office:value="667865.0" office:value-type="float" table:style-name="ce37">
            <text:p>667865.0</text:p>
          </table:table-cell>
          <table:table-cell office:value="1251554.0" office:value-type="float" table:style-name="ce37">
            <text:p>125155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81396.0" office:value-type="float" table:style-name="ce37">
            <text:p>481396.0</text:p>
          </table:table-cell>
          <table:table-cell office:value="556191.0" office:value-type="float" table:style-name="ce37">
            <text:p>556191.0</text:p>
          </table:table-cell>
          <table:table-cell office:value="1037587.0" office:value-type="float" table:style-name="ce37">
            <text:p>103758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66518.0" office:value-type="float" table:style-name="ce37">
            <text:p>366518.0</text:p>
          </table:table-cell>
          <table:table-cell office:value="389087.0" office:value-type="float" table:style-name="ce37">
            <text:p>389087.0</text:p>
          </table:table-cell>
          <table:table-cell office:value="755605.0" office:value-type="float" table:style-name="ce37">
            <text:p>755605.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21236.0" office:value-type="float" table:style-name="ce37">
            <text:p>321236.0</text:p>
          </table:table-cell>
          <table:table-cell office:value="328660.0" office:value-type="float" table:style-name="ce37">
            <text:p>328660.0</text:p>
          </table:table-cell>
          <table:table-cell office:value="649896.0" office:value-type="float" table:style-name="ce37">
            <text:p>64989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31232.0" office:value-type="float" table:style-name="ce37">
            <text:p>231232.0</text:p>
          </table:table-cell>
          <table:table-cell office:value="283288.0" office:value-type="float" table:style-name="ce37">
            <text:p>283288.0</text:p>
          </table:table-cell>
          <table:table-cell office:value="514520.0" office:value-type="float" table:style-name="ce37">
            <text:p>51452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94011.0" office:value-type="float" table:style-name="ce37">
            <text:p>194011.0</text:p>
          </table:table-cell>
          <table:table-cell office:value="208657.0" office:value-type="float" table:style-name="ce37">
            <text:p>208657.0</text:p>
          </table:table-cell>
          <table:table-cell office:value="402668.0" office:value-type="float" table:style-name="ce37">
            <text:p>40266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40146.0" office:value-type="float" table:style-name="ce37">
            <text:p>140146.0</text:p>
          </table:table-cell>
          <table:table-cell office:value="159557.0" office:value-type="float" table:style-name="ce37">
            <text:p>159557.0</text:p>
          </table:table-cell>
          <table:table-cell office:value="299703.0" office:value-type="float" table:style-name="ce37">
            <text:p>29970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92953.0" office:value-type="float" table:style-name="ce37">
            <text:p>292953.0</text:p>
          </table:table-cell>
          <table:table-cell office:value="330120.0" office:value-type="float" table:style-name="ce37">
            <text:p>330120.0</text:p>
          </table:table-cell>
          <table:table-cell office:value="623073.0" office:value-type="float" table:style-name="ce37">
            <text:p>62307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0252223E7" office:value-type="float" table:style-name="ce37">
            <text:p>2.0252223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7 reported in 2009" office:value-type="string" table:number-columns-spanned="3" table:number-rows-spanned="1" table:style-name="ce40">
            <text:p>2007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7" office:value-type="string" table:style-name="ce43">
            <text:p>3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8.44" office:value-type="string" table:style-name="ce43">
            <text:p>28.4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889.115" office:value-type="float" table:style-name="ce43">
            <text:p>889.1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71.6" office:value-type="float" table:style-name="ce43">
            <text:p>71.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03.1" office:value-type="float" table:style-name="ce43">
            <text:p>103.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0.24" office:value-type="string" table:style-name="ce43">
            <text:p>50.2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2.3" office:value-type="string" table:style-name="ce43">
            <text:p>92.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55.3" office:value-type="string" table:style-name="ce43">
            <text:p>55.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1.6" office:value-type="string" table:style-name="ce43">
            <text:p>11.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8.4" office:value-type="string" table:style-name="ce43">
            <text:p>18.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83" office:value-type="string" table:style-name="ce43">
            <text:p>4.8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58.00" office:value-type="string" table:style-name="ce45">
            <text:p>58.0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980" office:value-type="string" table:style-name="ce43">
            <text:p>9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74.7" office:value-type="string" table:style-name="ce43">
            <text:p>74.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30.8" office:value-type="string" table:style-name="ce43">
            <text:p>30.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ozambique" office:value-type="string" table:style-name="ce1">
            <text:p>Mozambiqu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4.7" office:value-type="string" table:style-name="ce43">
            <text:p>64.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6" office:value-type="string" table:style-name="ce43">
            <text:p>6.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7" office:value-type="string" table:style-name="ce43">
            <text:p>2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69.8" office:value-type="string" table:style-name="ce43">
            <text:p>69.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1.7" office:value-type="string" table:style-name="ce43">
            <text:p>41.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5.5" office:value-type="string" table:style-name="ce43">
            <text:p>15.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8.3" office:value-type="string" table:style-name="ce43">
            <text:p>58.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7.7" office:value-type="string" table:style-name="ce43">
            <text:p>7.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214" office:value-type="string" table:style-name="ce89">
            <text:p>621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1" office:value-type="string" table:style-name="ce43">
            <text:p>3.1</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48" office:value-type="string" table:style-name="ce89">
            <text:p>54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27" office:value-type="string" table:style-name="ce43">
            <text:p>0.27</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Mozambique" office:value-type="string" table:style-name="ce94">
            <text:p>Mozambiq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91" office:value-type="string" table:style-name="ce348">
            <text:p>0.9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5" office:value-type="string" table:style-name="ce348">
            <text:p>0.2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16" office:value-type="string" table:style-name="ce348">
            <text:p>1.1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788" office:value-type="string" table:style-name="ce348">
            <text:p>78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1" office:value-type="string" table:style-name="ce348">
            <text:p>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703" office:value-type="string" table:style-name="ce348">
            <text:p>7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7" office:value-type="string" table:style-name="ce348">
            <text:p>2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731" office:value-type="string" table:style-name="ce348">
            <text:p>73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81" office:value-type="string" table:style-name="ce348">
            <text:p>0.8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4" office:value-type="string" table:style-name="ce348">
            <text:p>0.8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Mozambique" office:value-type="string" table:style-name="ce94">
            <text:p>Mozambiq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91" office:value-type="string" table:style-name="ce120">
            <text:p>0.91</text:p>
          </table:table-cell>
          <table:table-cell office:string-value="0.98" office:value-type="string" table:style-name="ce120">
            <text:p>0.98</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5" office:value-type="string" table:style-name="ce120">
            <text:p>0.25</text:p>
          </table:table-cell>
          <table:table-cell office:string-value="0.31" office:value-type="string" table:style-name="ce120">
            <text:p>0.31</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16" office:value-type="string" table:style-name="ce120">
            <text:p>1.16</text:p>
          </table:table-cell>
          <table:table-cell office:string-value="1.29" office:value-type="string" table:style-name="ce120">
            <text:p>1.29</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788" office:value-type="string" table:style-name="ce120">
            <text:p>788</text:p>
          </table:table-cell>
          <table:table-cell office:string-value="12,385" office:value-type="string" table:style-name="ce120">
            <text:p>12,385</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1" office:value-type="string" table:style-name="ce121">
            <text:p>1.1</text:p>
          </table:table-cell>
          <table:table-cell office:string-value="1.7" office:value-type="string" table:style-name="ce121">
            <text:p>1.7</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703" office:value-type="string" table:style-name="ce121">
            <text:p>703</text:p>
          </table:table-cell>
          <table:table-cell office:string-value="11,022" office:value-type="string" table:style-name="ce121">
            <text:p>11,022</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7" office:value-type="string" table:style-name="ce121">
            <text:p>27</text:p>
          </table:table-cell>
          <table:table-cell office:string-value="468" office:value-type="string" table:style-name="ce121">
            <text:p>468</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731" office:value-type="string" table:style-name="ce121">
            <text:p>731</text:p>
          </table:table-cell>
          <table:table-cell office:string-value="11,490" office:value-type="string" table:style-name="ce121">
            <text:p>11,490</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81" office:value-type="string" table:style-name="ce121">
            <text:p>0.81</text:p>
          </table:table-cell>
          <table:table-cell office:string-value="0.89" office:value-type="string" table:style-name="ce121">
            <text:p>0.89</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4" office:value-type="string" table:style-name="ce121">
            <text:p>0.84</text:p>
          </table:table-cell>
          <table:table-cell office:string-value="0.93" office:value-type="string" table:style-name="ce121">
            <text:p>0.93</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Mozambique" office:value-type="string" table:style-name="ce94">
            <text:p>Mozambique</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Mozambique" office:value-type="string" table:style-name="ce94">
            <text:p>Mozambiq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Mozambique" office:value-type="string" table:style-name="ce94">
            <text:p>Mozambiq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Mozambique" office:value-type="string" table:style-name="ce94">
            <text:p>Mozambiq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788" office:value-type="string" table:style-name="ce182">
            <text:p>788</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91" office:value-type="string" table:style-name="ce183">
            <text:p>0.9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18" office:value-type="string" table:style-name="ce184">
            <text:p>218</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5" office:value-type="string" table:style-name="ce185">
            <text:p>0.2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Mozambique" office:value-type="string" table:style-name="ce94">
            <text:p>Mozambiq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Mozambique" office:value-type="string" table:style-name="ce94">
            <text:p>Mozambiq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Mozambique" office:value-type="string" table:style-name="ce94">
            <text:p>Mozambiq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Mozambique" office:value-type="string" table:style-name="ce94">
            <text:p>Mozambiqu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Mozambique" office:value-type="string" table:style-name="ce94">
            <text:p>Mozambiqu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869" office:value-type="string" table:style-name="ce251">
            <text:p>869</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627" office:value-type="string" table:style-name="ce252">
            <text:p>62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72" office:value-type="string" table:style-name="ce253">
            <text:p>0.7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703" office:value-type="string" table:style-name="ce252">
            <text:p>70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81" office:value-type="string" table:style-name="ce253">
            <text:p>0.8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731" office:value-type="string" table:style-name="ce252">
            <text:p>73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4" office:value-type="string" table:style-name="ce253">
            <text:p>0.8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1" office:value-type="string" table:style-name="ce254">
            <text:p>1.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Mozambique" office:value-type="string" table:style-name="ce94">
            <text:p>Mozambiqu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Mozambique" office:value-type="string" table:style-name="ce94">
            <text:p>Mozambiq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Mozambique" office:value-type="string" table:style-name="ce94">
            <text:p>Mozambiq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Mozambique" office:value-type="string" table:style-name="ce94">
            <text:p>Mozambiq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Mozambique" office:value-type="string" table:style-name="ce94">
            <text:p>Mozambiq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Mozambique" office:value-type="string" table:style-name="ce94">
            <text:p>Mozambique</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Mozambique" office:value-type="string" table:style-name="ce94">
            <text:p>Mozambiqu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Mozambique" office:value-type="string" table:style-name="ce94">
            <text:p>Mozambiqu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Mozambique" office:value-type="string" table:style-name="ce94">
            <text:p>Mozambiqu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Mozambique" office:value-type="string" table:style-name="ce94">
            <text:p>Mozambiqu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Mozambique" office:value-type="string" table:style-name="ce94">
            <text:p>Mozambiqu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Mozambique" office:value-type="string" table:style-name="ce94">
            <text:p>Mozambique</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