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enya" office:value-type="string" table:style-name="ce12">
            <text:p>Ken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0439.0" office:value-type="float" table:style-name="ce37">
            <text:p>3000439.0</text:p>
          </table:table-cell>
          <table:table-cell office:value="2938867.0" office:value-type="float" table:style-name="ce37">
            <text:p>2938867.0</text:p>
          </table:table-cell>
          <table:table-cell office:value="5939306.0" office:value-type="float" table:style-name="ce37">
            <text:p>59393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32669.0" office:value-type="float" table:style-name="ce37">
            <text:p>2832669.0</text:p>
          </table:table-cell>
          <table:table-cell office:value="2765047.0" office:value-type="float" table:style-name="ce37">
            <text:p>2765047.0</text:p>
          </table:table-cell>
          <table:table-cell office:value="5597716.0" office:value-type="float" table:style-name="ce37">
            <text:p>559771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65313.0" office:value-type="float" table:style-name="ce37">
            <text:p>2565313.0</text:p>
          </table:table-cell>
          <table:table-cell office:value="2469542.0" office:value-type="float" table:style-name="ce37">
            <text:p>2469542.0</text:p>
          </table:table-cell>
          <table:table-cell office:value="5034855.0" office:value-type="float" table:style-name="ce37">
            <text:p>503485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23653.0" office:value-type="float" table:style-name="ce37">
            <text:p>2123653.0</text:p>
          </table:table-cell>
          <table:table-cell office:value="2045890.0" office:value-type="float" table:style-name="ce37">
            <text:p>2045890.0</text:p>
          </table:table-cell>
          <table:table-cell office:value="4169543.0" office:value-type="float" table:style-name="ce37">
            <text:p>41695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54105.0" office:value-type="float" table:style-name="ce37">
            <text:p>1754105.0</text:p>
          </table:table-cell>
          <table:table-cell office:value="2020998.0" office:value-type="float" table:style-name="ce37">
            <text:p>2020998.0</text:p>
          </table:table-cell>
          <table:table-cell office:value="3775103.0" office:value-type="float" table:style-name="ce37">
            <text:p>377510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29116.0" office:value-type="float" table:style-name="ce37">
            <text:p>1529116.0</text:p>
          </table:table-cell>
          <table:table-cell office:value="1672110.0" office:value-type="float" table:style-name="ce37">
            <text:p>1672110.0</text:p>
          </table:table-cell>
          <table:table-cell office:value="3201226.0" office:value-type="float" table:style-name="ce37">
            <text:p>320122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57035.0" office:value-type="float" table:style-name="ce37">
            <text:p>1257035.0</text:p>
          </table:table-cell>
          <table:table-cell office:value="1262471.0" office:value-type="float" table:style-name="ce37">
            <text:p>1262471.0</text:p>
          </table:table-cell>
          <table:table-cell office:value="2519506.0" office:value-type="float" table:style-name="ce37">
            <text:p>25195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04361.0" office:value-type="float" table:style-name="ce37">
            <text:p>1004361.0</text:p>
          </table:table-cell>
          <table:table-cell office:value="1004271.0" office:value-type="float" table:style-name="ce37">
            <text:p>1004271.0</text:p>
          </table:table-cell>
          <table:table-cell office:value="2008632.0" office:value-type="float" table:style-name="ce37">
            <text:p>20086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743594.0" office:value-type="float" table:style-name="ce37">
            <text:p>743594.0</text:p>
          </table:table-cell>
          <table:table-cell office:value="732575.0" office:value-type="float" table:style-name="ce37">
            <text:p>732575.0</text:p>
          </table:table-cell>
          <table:table-cell office:value="1476169.0" office:value-type="float" table:style-name="ce37">
            <text:p>147616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35276.0" office:value-type="float" table:style-name="ce37">
            <text:p>635276.0</text:p>
          </table:table-cell>
          <table:table-cell office:value="637469.0" office:value-type="float" table:style-name="ce37">
            <text:p>637469.0</text:p>
          </table:table-cell>
          <table:table-cell office:value="1272745.0" office:value-type="float" table:style-name="ce37">
            <text:p>127274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78346.0" office:value-type="float" table:style-name="ce37">
            <text:p>478346.0</text:p>
          </table:table-cell>
          <table:table-cell office:value="477860.0" office:value-type="float" table:style-name="ce37">
            <text:p>477860.0</text:p>
          </table:table-cell>
          <table:table-cell office:value="956206.0" office:value-type="float" table:style-name="ce37">
            <text:p>9562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9466.0" office:value-type="float" table:style-name="ce37">
            <text:p>359466.0</text:p>
          </table:table-cell>
          <table:table-cell office:value="352487.0" office:value-type="float" table:style-name="ce37">
            <text:p>352487.0</text:p>
          </table:table-cell>
          <table:table-cell office:value="711953.0" office:value-type="float" table:style-name="ce37">
            <text:p>71195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5197.0" office:value-type="float" table:style-name="ce37">
            <text:p>295197.0</text:p>
          </table:table-cell>
          <table:table-cell office:value="298581.0" office:value-type="float" table:style-name="ce37">
            <text:p>298581.0</text:p>
          </table:table-cell>
          <table:table-cell office:value="593778.0" office:value-type="float" table:style-name="ce37">
            <text:p>59377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02410.0" office:value-type="float" table:style-name="ce37">
            <text:p>602410.0</text:p>
          </table:table-cell>
          <table:table-cell office:value="729863.0" office:value-type="float" table:style-name="ce37">
            <text:p>729863.0</text:p>
          </table:table-cell>
          <table:table-cell office:value="1332273.0" office:value-type="float" table:style-name="ce37">
            <text:p>133227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589011E7" office:value-type="float" table:style-name="ce37">
            <text:p>3.858901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0">
            <text:p>2009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7" office:value-type="string"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82" office:value-type="string" table:style-name="ce43">
            <text:p>21.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559.624" office:value-type="float" table:style-name="ce43">
            <text:p>1559.6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8.3" office:value-type="float" table:style-name="ce43">
            <text:p>4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8" office:value-type="float" table:style-name="ce43">
            <text:p>7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7.13" office:value-type="string" table:style-name="ce43">
            <text:p>57.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1.5" office:value-type="string" table:style-name="ce43">
            <text:p>9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7.1" office:value-type="string" table:style-name="ce43">
            <text:p>47.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3.8" office:value-type="string" table:style-name="ce43">
            <text:p>43.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5.5" office:value-type="string" table:style-name="ce43">
            <text:p>4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5.6" office:value-type="string" table:style-name="ce43">
            <text:p>2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68" office:value-type="string" table:style-name="ce43">
            <text:p>4.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2.60" office:value-type="string" table:style-name="ce45">
            <text:p>42.6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720" office:value-type="string" table:style-name="ce43">
            <text:p>1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7" office:value-type="string" table:style-name="ce43">
            <text:p>1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0" office:value-type="string" table:style-name="ce43">
            <text:p>60</text:p>
          </table:table-cell>
          <table:table-cell office:string-value="WHO 2008-WHO 2009" office:value-type="string" table:style-name="ce51">
            <text:p>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25-49" office:value-type="string" table:style-name="ce43">
            <text:p>25-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7.1" office:value-type="string" table:style-name="ce43">
            <text:p>7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5" office:value-type="string" table:style-name="ce43">
            <text:p>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0.5" office:value-type="string" table:style-name="ce43">
            <text:p>3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8.8" office:value-type="string" table:style-name="ce43">
            <text:p>3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9.6" office:value-type="string" table:style-name="ce43">
            <text:p>3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6.7" office:value-type="string" table:style-name="ce43">
            <text:p>7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4" office:value-type="string" table:style-name="ce43">
            <text:p>6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113" office:value-type="string" table:style-name="ce89">
            <text:p>3711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1.8" office:value-type="string" table:style-name="ce43">
            <text:p>11.8</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506" office:value-type="string" table:style-name="ce89">
            <text:p>4506</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 office:value-type="string" table:style-name="ce43">
            <text:p>1.4</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73" office:value-type="string" table:style-name="ce348">
            <text:p>1.7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5" office:value-type="string" table:style-name="ce348">
            <text:p>0.7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48" office:value-type="string" table:style-name="ce348">
            <text:p>2.4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504" office:value-type="string" table:style-name="ce348">
            <text:p>2,5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269" office:value-type="string" table:style-name="ce348">
            <text:p>2,2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2" office:value-type="string" table:style-name="ce348">
            <text:p>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351" office:value-type="string" table:style-name="ce348">
            <text:p>2,3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57" office:value-type="string" table:style-name="ce348">
            <text:p>1.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62" office:value-type="string" table:style-name="ce348">
            <text:p>1.6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East)" office:value-type="string" table:style-name="ce104">
            <text:p>(Sub-Saharan Africa,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73" office:value-type="string" table:style-name="ce120">
            <text:p>1.73</text:p>
          </table:table-cell>
          <table:table-cell office:string-value="0.98" office:value-type="string" table:style-name="ce120">
            <text:p>0.98</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5" office:value-type="string" table:style-name="ce120">
            <text:p>0.75</text:p>
          </table:table-cell>
          <table:table-cell office:string-value="0.31" office:value-type="string" table:style-name="ce120">
            <text:p>0.3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48" office:value-type="string" table:style-name="ce120">
            <text:p>2.48</text:p>
          </table:table-cell>
          <table:table-cell office:string-value="1.29" office:value-type="string" table:style-name="ce120">
            <text:p>1.29</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504" office:value-type="string" table:style-name="ce120">
            <text:p>2,504</text:p>
          </table:table-cell>
          <table:table-cell office:string-value="12,385" office:value-type="string" table:style-name="ce120">
            <text:p>12,385</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0" office:value-type="string" table:style-name="ce121">
            <text:p>2.0</text:p>
          </table:table-cell>
          <table:table-cell office:string-value="1.7" office:value-type="string" table:style-name="ce121">
            <text:p>1.7</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269" office:value-type="string" table:style-name="ce121">
            <text:p>2,269</text:p>
          </table:table-cell>
          <table:table-cell office:string-value="11,022" office:value-type="string" table:style-name="ce121">
            <text:p>11,022</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2" office:value-type="string" table:style-name="ce121">
            <text:p>82</text:p>
          </table:table-cell>
          <table:table-cell office:string-value="468" office:value-type="string" table:style-name="ce121">
            <text:p>468</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351" office:value-type="string" table:style-name="ce121">
            <text:p>2,351</text:p>
          </table:table-cell>
          <table:table-cell office:string-value="11,490" office:value-type="string" table:style-name="ce121">
            <text:p>11,4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57" office:value-type="string" table:style-name="ce121">
            <text:p>1.57</text:p>
          </table:table-cell>
          <table:table-cell office:string-value="0.89" office:value-type="string" table:style-name="ce121">
            <text:p>0.89</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62" office:value-type="string" table:style-name="ce121">
            <text:p>1.62</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Kenya" office:value-type="string" table:style-name="ce94">
            <text:p>Keny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504" office:value-type="string" table:style-name="ce182">
            <text:p>2,50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73" office:value-type="string" table:style-name="ce183">
            <text:p>1.73</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081" office:value-type="string" table:style-name="ce184">
            <text:p>108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5" office:value-type="string" table:style-name="ce185">
            <text:p>0.75</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Kenya" office:value-type="string" table:style-name="ce94">
            <text:p>Ken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447" office:value-type="string" table:style-name="ce251">
            <text:p>1,44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095" office:value-type="string" table:style-name="ce252">
            <text:p>2,09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45" office:value-type="string" table:style-name="ce253">
            <text:p>1.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69" office:value-type="string" table:style-name="ce252">
            <text:p>2,26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57" office:value-type="string" table:style-name="ce253">
            <text:p>1.5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51" office:value-type="string" table:style-name="ce252">
            <text:p>2,35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62" office:value-type="string" table:style-name="ce253">
            <text:p>1.6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0" office:value-type="string" table:style-name="ce254">
            <text:p>2.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Kenya" office:value-type="string" table:style-name="ce94">
            <text:p>Keny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Kenya" office:value-type="string" table:style-name="ce94">
            <text:p>Keny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Kenya" office:value-type="string" table:style-name="ce94">
            <text:p>Keny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Kenya" office:value-type="string" table:style-name="ce94">
            <text:p>Keny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