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Jordan" office:value-type="string" table:style-name="ce1">
            <text:p>Jordan</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Jordan" office:value-type="string" table:style-name="ce12">
            <text:p>Jord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409070.0" office:value-type="float" table:style-name="ce37">
            <text:p>409070.0</text:p>
          </table:table-cell>
          <table:table-cell office:value="387891.0" office:value-type="float" table:style-name="ce37">
            <text:p>387891.0</text:p>
          </table:table-cell>
          <table:table-cell office:value="796961.0" office:value-type="float" table:style-name="ce37">
            <text:p>796961.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403930.0" office:value-type="float" table:style-name="ce37">
            <text:p>403930.0</text:p>
          </table:table-cell>
          <table:table-cell office:value="383640.0" office:value-type="float" table:style-name="ce37">
            <text:p>383640.0</text:p>
          </table:table-cell>
          <table:table-cell office:value="787570.0" office:value-type="float" table:style-name="ce37">
            <text:p>78757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84600.0" office:value-type="float" table:style-name="ce37">
            <text:p>384600.0</text:p>
          </table:table-cell>
          <table:table-cell office:value="363350.0" office:value-type="float" table:style-name="ce37">
            <text:p>363350.0</text:p>
          </table:table-cell>
          <table:table-cell office:value="747950.0" office:value-type="float" table:style-name="ce37">
            <text:p>74795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53030.0" office:value-type="float" table:style-name="ce37">
            <text:p>353030.0</text:p>
          </table:table-cell>
          <table:table-cell office:value="332770.0" office:value-type="float" table:style-name="ce37">
            <text:p>332770.0</text:p>
          </table:table-cell>
          <table:table-cell office:value="685800.0" office:value-type="float" table:style-name="ce37">
            <text:p>68580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43050.0" office:value-type="float" table:style-name="ce37">
            <text:p>343050.0</text:p>
          </table:table-cell>
          <table:table-cell office:value="318830.0" office:value-type="float" table:style-name="ce37">
            <text:p>318830.0</text:p>
          </table:table-cell>
          <table:table-cell office:value="661880.0" office:value-type="float" table:style-name="ce37">
            <text:p>66188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94410.0" office:value-type="float" table:style-name="ce37">
            <text:p>294410.0</text:p>
          </table:table-cell>
          <table:table-cell office:value="264940.0" office:value-type="float" table:style-name="ce37">
            <text:p>264940.0</text:p>
          </table:table-cell>
          <table:table-cell office:value="559350.0" office:value-type="float" table:style-name="ce37">
            <text:p>55935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54470.0" office:value-type="float" table:style-name="ce37">
            <text:p>254470.0</text:p>
          </table:table-cell>
          <table:table-cell office:value="234960.0" office:value-type="float" table:style-name="ce37">
            <text:p>234960.0</text:p>
          </table:table-cell>
          <table:table-cell office:value="489430.0" office:value-type="float" table:style-name="ce37">
            <text:p>48943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06150.0" office:value-type="float" table:style-name="ce37">
            <text:p>206150.0</text:p>
          </table:table-cell>
          <table:table-cell office:value="190450.0" office:value-type="float" table:style-name="ce37">
            <text:p>190450.0</text:p>
          </table:table-cell>
          <table:table-cell office:value="396600.0" office:value-type="float" table:style-name="ce37">
            <text:p>39660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52040.0" office:value-type="float" table:style-name="ce37">
            <text:p>152040.0</text:p>
          </table:table-cell>
          <table:table-cell office:value="143520.0" office:value-type="float" table:style-name="ce37">
            <text:p>143520.0</text:p>
          </table:table-cell>
          <table:table-cell office:value="295560.0" office:value-type="float" table:style-name="ce37">
            <text:p>29556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06940.0" office:value-type="float" table:style-name="ce37">
            <text:p>106940.0</text:p>
          </table:table-cell>
          <table:table-cell office:value="102040.0" office:value-type="float" table:style-name="ce37">
            <text:p>102040.0</text:p>
          </table:table-cell>
          <table:table-cell office:value="208980.0" office:value-type="float" table:style-name="ce37">
            <text:p>20898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79230.0" office:value-type="float" table:style-name="ce37">
            <text:p>79230.0</text:p>
          </table:table-cell>
          <table:table-cell office:value="77820.0" office:value-type="float" table:style-name="ce37">
            <text:p>77820.0</text:p>
          </table:table-cell>
          <table:table-cell office:value="157050.0" office:value-type="float" table:style-name="ce37">
            <text:p>15705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68290.0" office:value-type="float" table:style-name="ce37">
            <text:p>68290.0</text:p>
          </table:table-cell>
          <table:table-cell office:value="70850.0" office:value-type="float" table:style-name="ce37">
            <text:p>70850.0</text:p>
          </table:table-cell>
          <table:table-cell office:value="139140.0" office:value-type="float" table:style-name="ce37">
            <text:p>13914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63780.0" office:value-type="float" table:style-name="ce37">
            <text:p>63780.0</text:p>
          </table:table-cell>
          <table:table-cell office:value="57220.0" office:value-type="float" table:style-name="ce37">
            <text:p>57220.0</text:p>
          </table:table-cell>
          <table:table-cell office:value="121000.0" office:value-type="float" table:style-name="ce37">
            <text:p>12100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02110.0" office:value-type="float" table:style-name="ce37">
            <text:p>102110.0</text:p>
          </table:table-cell>
          <table:table-cell office:value="99619.0" office:value-type="float" table:style-name="ce37">
            <text:p>99619.0</text:p>
          </table:table-cell>
          <table:table-cell office:value="201729.0" office:value-type="float" table:style-name="ce37">
            <text:p>201729.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6249000.0" office:value-type="float" table:style-name="ce37">
            <text:p>624900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5" office:value-type="string" table:style-name="ce43">
            <text:p>2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2.69" office:value-type="string" table:style-name="ce43">
            <text:p>12.6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53.808" office:value-type="float" table:style-name="ce43">
            <text:p>153.80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8.0" office:value-type="float" table:style-name="ce43">
            <text:p>18.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0.7" office:value-type="float" table:style-name="ce43">
            <text:p>20.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3.40" office:value-type="string" table:style-name="ce43">
            <text:p>73.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8.8" office:value-type="string" table:style-name="ce43">
            <text:p>98.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94.1" office:value-type="string" table:style-name="ce43">
            <text:p>94.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1" office:value-type="string" table:style-name="ce43">
            <text:p>99.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59.3" office:value-type="string" table:style-name="ce43">
            <text:p>59.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1.2" office:value-type="string" table:style-name="ce43">
            <text:p>11.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00" office:value-type="string" table:style-name="ce43">
            <text:p>3.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8.70" office:value-type="string" table:style-name="ce45">
            <text:p>98.7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5970" office:value-type="string" table:style-name="ce43">
            <text:p>597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25-49" office:value-type="string" table:style-name="ce43">
            <text:p>25-4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Jordan" office:value-type="string" table:style-name="ce1">
            <text:p>Jorda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04.8" office:value-type="string" table:style-name="ce43">
            <text:p>504.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8.4" office:value-type="string" table:style-name="ce43">
            <text:p>8.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42" office:value-type="string" table:style-name="ce43">
            <text:p>34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3" office:value-type="string" table:style-name="ce43">
            <text:p>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67.7" office:value-type="string" table:style-name="ce43">
            <text:p>67.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6.5" office:value-type="string" table:style-name="ce43">
            <text:p>76.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2.3" office:value-type="string" table:style-name="ce43">
            <text:p>32.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7.6" office:value-type="string" table:style-name="ce43">
            <text:p>17.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5046" office:value-type="string" table:style-name="ce89">
            <text:p>2504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0.3" office:value-type="string" table:style-name="ce43">
            <text:p>40.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5226" office:value-type="string" table:style-name="ce89">
            <text:p>1522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4.5" office:value-type="string" table:style-name="ce43">
            <text:p>24.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Jordan" office:value-type="string" table:style-name="ce94">
            <text:p>Jord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2.82" office:value-type="string" table:style-name="ce348">
            <text:p>2.8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97" office:value-type="string" table:style-name="ce348">
            <text:p>0.9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3.79" office:value-type="string" table:style-name="ce348">
            <text:p>3.7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429" office:value-type="string" table:style-name="ce348">
            <text:p>42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3.1" office:value-type="string" table:style-name="ce348">
            <text:p>13.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318" office:value-type="string" table:style-name="ce348">
            <text:p>3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53" office:value-type="string" table:style-name="ce348">
            <text:p>5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371" office:value-type="string" table:style-name="ce348">
            <text:p>37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2.09" office:value-type="string" table:style-name="ce348">
            <text:p>2.0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2.44" office:value-type="string" table:style-name="ce348">
            <text:p>2.4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Jordan" office:value-type="string" table:style-name="ce94">
            <text:p>Jord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2.82" office:value-type="string" table:style-name="ce120">
            <text:p>2.82</text:p>
          </table:table-cell>
          <table:table-cell office:string-value="1.52" office:value-type="string" table:style-name="ce120">
            <text:p>1.52</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97" office:value-type="string" table:style-name="ce120">
            <text:p>0.97</text:p>
          </table:table-cell>
          <table:table-cell office:string-value="0.49" office:value-type="string" table:style-name="ce120">
            <text:p>0.49</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3.79" office:value-type="string" table:style-name="ce120">
            <text:p>3.79</text:p>
          </table:table-cell>
          <table:table-cell office:string-value="2.00" office:value-type="string" table:style-name="ce120">
            <text:p>2.00</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429" office:value-type="string" table:style-name="ce120">
            <text:p>429</text:p>
          </table:table-cell>
          <table:table-cell office:string-value="14,466" office:value-type="string" table:style-name="ce120">
            <text:p>14,466</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3.1" office:value-type="string" table:style-name="ce121">
            <text:p>13.1</text:p>
          </table:table-cell>
          <table:table-cell office:string-value="10.3" office:value-type="string" table:style-name="ce121">
            <text:p>10.3</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318" office:value-type="string" table:style-name="ce121">
            <text:p>318</text:p>
          </table:table-cell>
          <table:table-cell office:string-value="11,318" office:value-type="string" table:style-name="ce121">
            <text:p>11,318</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53" office:value-type="string" table:style-name="ce121">
            <text:p>53</text:p>
          </table:table-cell>
          <table:table-cell office:string-value="1,439" office:value-type="string" table:style-name="ce121">
            <text:p>1,439</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371" office:value-type="string" table:style-name="ce121">
            <text:p>371</text:p>
          </table:table-cell>
          <table:table-cell office:string-value="12,757" office:value-type="string" table:style-name="ce121">
            <text:p>12,757</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2.09" office:value-type="string" table:style-name="ce121">
            <text:p>2.09</text:p>
          </table:table-cell>
          <table:table-cell office:string-value="0.78" office:value-type="string" table:style-name="ce121">
            <text:p>0.78</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2.44" office:value-type="string" table:style-name="ce121">
            <text:p>2.44</text:p>
          </table:table-cell>
          <table:table-cell office:string-value="0.88" office:value-type="string" table:style-name="ce121">
            <text:p>0.88</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Jordan" office:value-type="string" table:style-name="ce94">
            <text:p>Jordan</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Jordan" office:value-type="string" table:style-name="ce94">
            <text:p>Jord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Jordan" office:value-type="string" table:style-name="ce94">
            <text:p>Jord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Jordan" office:value-type="string" table:style-name="ce94">
            <text:p>Jord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429" office:value-type="string" table:style-name="ce182">
            <text:p>429</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2.82" office:value-type="string" table:style-name="ce183">
            <text:p>2.82</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47" office:value-type="string" table:style-name="ce184">
            <text:p>147</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97" office:value-type="string" table:style-name="ce185">
            <text:p>0.97</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Jordan" office:value-type="string" table:style-name="ce94">
            <text:p>Jord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Jordan" office:value-type="string" table:style-name="ce94">
            <text:p>Jord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Jordan" office:value-type="string" table:style-name="ce94">
            <text:p>Jord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Jordan" office:value-type="string" table:style-name="ce94">
            <text:p>Jord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Jordan" office:value-type="string" table:style-name="ce94">
            <text:p>Jorda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52" office:value-type="string" table:style-name="ce251">
            <text:p>15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288" office:value-type="string" table:style-name="ce252">
            <text:p>28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1.89" office:value-type="string" table:style-name="ce253">
            <text:p>1.8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318" office:value-type="string" table:style-name="ce252">
            <text:p>31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2.09" office:value-type="string" table:style-name="ce253">
            <text:p>2.0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371" office:value-type="string" table:style-name="ce252">
            <text:p>37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2.44" office:value-type="string" table:style-name="ce253">
            <text:p>2.4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3.1" office:value-type="string" table:style-name="ce254">
            <text:p>13.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Jordan" office:value-type="string" table:style-name="ce94">
            <text:p>Jorda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Jordan" office:value-type="string" table:style-name="ce94">
            <text:p>Jord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Jordan" office:value-type="string" table:style-name="ce94">
            <text:p>Jord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Jordan" office:value-type="string" table:style-name="ce94">
            <text:p>Jord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Jordan" office:value-type="string" table:style-name="ce94">
            <text:p>Jord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Jordan" office:value-type="string" table:style-name="ce94">
            <text:p>Jordan</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Jordan" office:value-type="string" table:style-name="ce94">
            <text:p>Jord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Jordan" office:value-type="string" table:style-name="ce94">
            <text:p>Jord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Jordan" office:value-type="string" table:style-name="ce94">
            <text:p>Jord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Jordan" office:value-type="string" table:style-name="ce94">
            <text:p>Jord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Jordan" office:value-type="string" table:style-name="ce94">
            <text:p>Jord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Jordan" office:value-type="string" table:style-name="ce94">
            <text:p>Jordan</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