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Djibouti" office:value-type="string" table:style-name="ce12">
            <text:p>Djibout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table:number-columns-repeated="3" table:style-name="ce37"/>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table:number-columns-repeated="3" table:style-name="ce37"/>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table:number-columns-repeated="3" table:style-name="ce37"/>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table:number-columns-repeated="3" table:style-name="ce37"/>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table:number-columns-repeated="3" table:style-name="ce37"/>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table:number-columns-repeated="3" table:style-name="ce37"/>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table:number-columns-repeated="3" table:style-name="ce37"/>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table:number-columns-repeated="3" table:style-name="ce37"/>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table:number-columns-repeated="3" table:style-name="ce37"/>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table:number-columns-repeated="3" table:style-name="ce37"/>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table:number-columns-repeated="3" table:style-name="ce37"/>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table:number-columns-repeated="3" table:style-name="ce37"/>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table:number-columns-repeated="3" table:style-name="ce37"/>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table:number-columns-repeated="3" table:style-name="ce37"/>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table:style-name="ce37"/>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 reported in " office:value-type="string" table:number-columns-spanned="3" table:number-rows-spanned="1" table:style-name="ce40">
            <text:p> reported in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 office:value-type="string" table:number-columns-spanned="3" table:number-rows-spanned="1" table:style-name="ce40">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9" office:value-type="string" table:style-name="ce43">
            <text:p>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3.88" office:value-type="string" table:style-name="ce43">
            <text:p>33.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6.031" office:value-type="float" table:style-name="ce43">
            <text:p>26.0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1.8" office:value-type="float" table:style-name="ce43">
            <text:p>7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9.5" office:value-type="float" table:style-name="ce43">
            <text:p>8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7.94" office:value-type="string" table:style-name="ce43">
            <text:p>57.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3" office:value-type="string" table:style-name="ce43">
            <text:p>9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2.9" office:value-type="string" table:style-name="ce43">
            <text:p>9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2.5" office:value-type="string" table:style-name="ce43">
            <text:p>2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68" office:value-type="string" table:style-name="ce43">
            <text:p>3.6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7.40" office:value-type="string" table:style-name="ce45">
            <text:p>87.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450" office:value-type="string" table:style-name="ce43">
            <text:p>24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8.8" office:value-type="string" table:style-name="ce43">
            <text:p>1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9.2" office:value-type="string" table:style-name="ce43">
            <text:p>89.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93.3" office:value-type="string" table:style-name="ce43">
            <text:p>19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9" office:value-type="string" table:style-name="ce43">
            <text:p>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1.6" office:value-type="string" table:style-name="ce43">
            <text:p>13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4.2" office:value-type="string" table:style-name="ce43">
            <text:p>1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8.1" office:value-type="string" table:style-name="ce43">
            <text:p>6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9.1" office:value-type="string" table:style-name="ce43">
            <text:p>9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1.9" office:value-type="string" table:style-name="ce43">
            <text:p>3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1" office:value-type="string" table:style-name="ce43">
            <text:p>1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66" office:value-type="string" table:style-name="ce89">
            <text:p>66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 office:value-type="string" table:style-name="ce43">
            <text:p>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5" office:value-type="string" table:style-name="ce89">
            <text:p>18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29" office:value-type="string" table:style-name="ce43">
            <text:p>2.2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3" office:value-type="string" table:style-name="ce348">
            <text:p>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0" office:value-type="string" table:style-name="ce348">
            <text:p>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1" office:value-type="string" table:style-name="ce348">
            <text:p>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0.98" office:value-type="string" table:style-name="ce120">
            <text:p>0.9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31" office:value-type="string" table:style-name="ce120">
            <text:p>0.3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1.29" office:value-type="string" table:style-name="ce120">
            <text:p>1.29</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3" office:value-type="string" table:style-name="ce120">
            <text:p>23</text:p>
          </table:table-cell>
          <table:table-cell office:string-value="12,385" office:value-type="string" table:style-name="ce120">
            <text:p>12,385</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2" office:value-type="string" table:style-name="ce121">
            <text:p>1.2</text:p>
          </table:table-cell>
          <table:table-cell office:string-value="1.7" office:value-type="string" table:style-name="ce121">
            <text:p>1.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0" office:value-type="string" table:style-name="ce121">
            <text:p>20</text:p>
          </table:table-cell>
          <table:table-cell office:string-value="11,022" office:value-type="string" table:style-name="ce121">
            <text:p>11,022</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468" office:value-type="string" table:style-name="ce121">
            <text:p>4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1" office:value-type="string" table:style-name="ce121">
            <text:p>21</text:p>
          </table:table-cell>
          <table:table-cell office:string-value="11,490" office:value-type="string" table:style-name="ce121">
            <text:p>11,4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1" office:value-type="string" table:style-name="ce121">
            <text:p>0.81</text:p>
          </table:table-cell>
          <table:table-cell office:string-value="0.89" office:value-type="string" table:style-name="ce121">
            <text:p>0.8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Djibouti" office:value-type="string" table:style-name="ce94">
            <text:p>Djibouti</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3" office:value-type="string" table:style-name="ce182">
            <text:p>2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6" office:value-type="string" table:style-name="ce184">
            <text:p>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Djibouti" office:value-type="string" table:style-name="ce94">
            <text:p>Djibout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5" office:value-type="string" table:style-name="ce251">
            <text:p>2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8" office:value-type="string" table:style-name="ce252">
            <text:p>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2" office:value-type="string" table:style-name="ce253">
            <text:p>0.7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0" office:value-type="string" table:style-name="ce252">
            <text:p>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1" office:value-type="string" table:style-name="ce252">
            <text:p>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2" office:value-type="string" table:style-name="ce254">
            <text:p>1.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Djibouti" office:value-type="string" table:style-name="ce94">
            <text:p>Djibout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Djibouti" office:value-type="string" table:style-name="ce94">
            <text:p>Djibouti</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Djibouti" office:value-type="string" table:style-name="ce94">
            <text:p>Djibouti</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