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uba" office:value-type="string" table:style-name="ce12">
            <text:p>Cub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3973.0" office:value-type="float" table:style-name="ce37">
            <text:p>313973.0</text:p>
          </table:table-cell>
          <table:table-cell office:value="294935.0" office:value-type="float" table:style-name="ce37">
            <text:p>294935.0</text:p>
          </table:table-cell>
          <table:table-cell office:value="608908.0" office:value-type="float" table:style-name="ce37">
            <text:p>60890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24851.0" office:value-type="float" table:style-name="ce37">
            <text:p>324851.0</text:p>
          </table:table-cell>
          <table:table-cell office:value="305692.0" office:value-type="float" table:style-name="ce37">
            <text:p>305692.0</text:p>
          </table:table-cell>
          <table:table-cell office:value="630543.0" office:value-type="float" table:style-name="ce37">
            <text:p>63054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62057.0" office:value-type="float" table:style-name="ce37">
            <text:p>362057.0</text:p>
          </table:table-cell>
          <table:table-cell office:value="340213.0" office:value-type="float" table:style-name="ce37">
            <text:p>340213.0</text:p>
          </table:table-cell>
          <table:table-cell office:value="702270.0" office:value-type="float" table:style-name="ce37">
            <text:p>70227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72835.0" office:value-type="float" table:style-name="ce37">
            <text:p>372835.0</text:p>
          </table:table-cell>
          <table:table-cell office:value="354773.0" office:value-type="float" table:style-name="ce37">
            <text:p>354773.0</text:p>
          </table:table-cell>
          <table:table-cell office:value="727608.0" office:value-type="float" table:style-name="ce37">
            <text:p>72760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8587.0" office:value-type="float" table:style-name="ce37">
            <text:p>428587.0</text:p>
          </table:table-cell>
          <table:table-cell office:value="403218.0" office:value-type="float" table:style-name="ce37">
            <text:p>403218.0</text:p>
          </table:table-cell>
          <table:table-cell office:value="831805.0" office:value-type="float" table:style-name="ce37">
            <text:p>8318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82063.0" office:value-type="float" table:style-name="ce37">
            <text:p>382063.0</text:p>
          </table:table-cell>
          <table:table-cell office:value="355951.0" office:value-type="float" table:style-name="ce37">
            <text:p>355951.0</text:p>
          </table:table-cell>
          <table:table-cell office:value="738014.0" office:value-type="float" table:style-name="ce37">
            <text:p>73801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47372.0" office:value-type="float" table:style-name="ce37">
            <text:p>347372.0</text:p>
          </table:table-cell>
          <table:table-cell office:value="324435.0" office:value-type="float" table:style-name="ce37">
            <text:p>324435.0</text:p>
          </table:table-cell>
          <table:table-cell office:value="671807.0" office:value-type="float" table:style-name="ce37">
            <text:p>6718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81872.0" office:value-type="float" table:style-name="ce37">
            <text:p>481872.0</text:p>
          </table:table-cell>
          <table:table-cell office:value="464918.0" office:value-type="float" table:style-name="ce37">
            <text:p>464918.0</text:p>
          </table:table-cell>
          <table:table-cell office:value="946790.0" office:value-type="float" table:style-name="ce37">
            <text:p>94679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514723.0" office:value-type="float" table:style-name="ce37">
            <text:p>514723.0</text:p>
          </table:table-cell>
          <table:table-cell office:value="513464.0" office:value-type="float" table:style-name="ce37">
            <text:p>513464.0</text:p>
          </table:table-cell>
          <table:table-cell office:value="1028187.0" office:value-type="float" table:style-name="ce37">
            <text:p>10281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11357.0" office:value-type="float" table:style-name="ce37">
            <text:p>511357.0</text:p>
          </table:table-cell>
          <table:table-cell office:value="519956.0" office:value-type="float" table:style-name="ce37">
            <text:p>519956.0</text:p>
          </table:table-cell>
          <table:table-cell office:value="1031313.0" office:value-type="float" table:style-name="ce37">
            <text:p>1031313.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39202.0" office:value-type="float" table:style-name="ce37">
            <text:p>339202.0</text:p>
          </table:table-cell>
          <table:table-cell office:value="353856.0" office:value-type="float" table:style-name="ce37">
            <text:p>353856.0</text:p>
          </table:table-cell>
          <table:table-cell office:value="693058.0" office:value-type="float" table:style-name="ce37">
            <text:p>69305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00013.0" office:value-type="float" table:style-name="ce37">
            <text:p>300013.0</text:p>
          </table:table-cell>
          <table:table-cell office:value="316670.0" office:value-type="float" table:style-name="ce37">
            <text:p>316670.0</text:p>
          </table:table-cell>
          <table:table-cell office:value="616683.0" office:value-type="float" table:style-name="ce37">
            <text:p>6166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72819.0" office:value-type="float" table:style-name="ce37">
            <text:p>272819.0</text:p>
          </table:table-cell>
          <table:table-cell office:value="291887.0" office:value-type="float" table:style-name="ce37">
            <text:p>291887.0</text:p>
          </table:table-cell>
          <table:table-cell office:value="564706.0" office:value-type="float" table:style-name="ce37">
            <text:p>564706.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79226.0" office:value-type="float" table:style-name="ce37">
            <text:p>679226.0</text:p>
          </table:table-cell>
          <table:table-cell office:value="773608.0" office:value-type="float" table:style-name="ce37">
            <text:p>773608.0</text:p>
          </table:table-cell>
          <table:table-cell office:value="1452834.0" office:value-type="float" table:style-name="ce37">
            <text:p>14528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1244526E7" office:value-type="float" table:style-name="ce37">
            <text:p>1.1244526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7.65" office:value-type="string" table:style-name="ce43">
            <text:p>7.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09.642" office:value-type="float" table:style-name="ce43">
            <text:p>109.64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5" office:value-type="float" table:style-name="ce43">
            <text:p>4.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8" office:value-type="float" table:style-name="ce43">
            <text:p>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9.14" office:value-type="string" table:style-name="ce43">
            <text:p>79.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100.0" office:value-type="string" table:style-name="ce43">
            <text:p>10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9" office:value-type="string" table:style-name="ce43">
            <text:p>99.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3" office:value-type="string" table:style-name="ce43">
            <text:p>7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46" office:value-type="string" table:style-name="ce43">
            <text:p>1.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9.90" office:value-type="string" table:style-name="ce45">
            <text:p>99.9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uba" office:value-type="string" table:style-name="ce1">
            <text:p>Cub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29.8" office:value-type="string" table:style-name="ce43">
            <text:p>42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 office:value-type="string" table:style-name="ce43">
            <text:p>1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7" office:value-type="string" table:style-name="ce43">
            <text:p>40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4.7" office:value-type="string" table:style-name="ce43">
            <text:p>9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 office:value-type="string" table:style-name="ce43">
            <text:p>10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3" office:value-type="string" table:style-name="ce43">
            <text:p>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 office:value-type="string" table:style-name="ce43">
            <text:p>1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7800" office:value-type="string" table:style-name="ce89">
            <text:p>978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6.4" office:value-type="string" table:style-name="ce43">
            <text:p>86.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416" office:value-type="string" table:style-name="ce89">
            <text:p>7241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63.99" office:value-type="string" table:style-name="ce43">
            <text:p>63.9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1" office:value-type="string" table:style-name="ce348">
            <text:p>0.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06" office:value-type="string" table:style-name="ce348">
            <text:p>0.0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04" office:value-type="string" table:style-name="ce348">
            <text:p>0.0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Caribbean)" office:value-type="string" table:style-name="ce104">
            <text:p>(Caribb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06" office:value-type="string" table:style-name="ce120">
            <text:p>0.06</text:p>
          </table:table-cell>
          <table:table-cell office:string-value="0.29" office:value-type="string" table:style-name="ce120">
            <text:p>0.29</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1" office:value-type="string" table:style-name="ce120">
            <text:p>0.01</text:p>
          </table:table-cell>
          <table:table-cell office:string-value="0.10" office:value-type="string" table:style-name="ce120">
            <text:p>0.10</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06" office:value-type="string" table:style-name="ce120">
            <text:p>0.06</text:p>
          </table:table-cell>
          <table:table-cell office:string-value="0.40" office:value-type="string" table:style-name="ce120">
            <text:p>0.4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7" office:value-type="string" table:style-name="ce120">
            <text:p>7</text:p>
          </table:table-cell>
          <table:table-cell office:string-value="211" office:value-type="string" table:style-name="ce120">
            <text:p>211</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10.6" office:value-type="string" table:style-name="ce121">
            <text:p>10.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174" office:value-type="string" table:style-name="ce121">
            <text:p>17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3" office:value-type="string" table:style-name="ce121">
            <text:p>3</text:p>
          </table:table-cell>
          <table:table-cell office:string-value="16" office:value-type="string" table:style-name="ce121">
            <text:p>1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190" office:value-type="string" table:style-name="ce121">
            <text:p>1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01" office:value-type="string" table:style-name="ce121">
            <text:p>0.01</text:p>
          </table:table-cell>
          <table:table-cell office:string-value="0.82" office:value-type="string" table:style-name="ce121">
            <text:p>0.82</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04" office:value-type="string" table:style-name="ce121">
            <text:p>0.04</text:p>
          </table:table-cell>
          <table:table-cell office:string-value="0.90" office:value-type="string" table:style-name="ce121">
            <text:p>0.9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uba" office:value-type="string" table:style-name="ce94">
            <text:p>Cub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7" office:value-type="string" table:style-name="ce182">
            <text:p>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06" office:value-type="string" table:style-name="ce183">
            <text:p>0.06</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1" office:value-type="string" table:style-name="ce185">
            <text:p>0.0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uba" office:value-type="string" table:style-name="ce94">
            <text:p>Cub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18" office:value-type="string" table:style-name="ce251">
            <text:p>1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 office:value-type="string" table:style-name="ce252">
            <text:p>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 office:value-type="string" table:style-name="ce252">
            <text:p>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01" office:value-type="string" table:style-name="ce253">
            <text:p>0.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 office:value-type="string" table:style-name="ce252">
            <text:p>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04" office:value-type="string" table:style-name="ce253">
            <text:p>0.0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uba" office:value-type="string" table:style-name="ce94">
            <text:p>Cub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uba" office:value-type="string" table:style-name="ce94">
            <text:p>Cub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uba" office:value-type="string" table:style-name="ce94">
            <text:p>Cub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uba" office:value-type="string" table:style-name="ce94">
            <text:p>Cub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