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onga" office:value-type="string" table:style-name="ce1">
            <text:p>Tong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Tonga" office:value-type="string" table:style-name="ce72">
            <text:p>Tong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6164.0" office:value-type="float" table:style-name="ce134">
            <text:p>6164.0</text:p>
          </table:table-cell>
          <table:table-cell office:value="5806.0" office:value-type="float" table:style-name="ce134">
            <text:p>5806.0</text:p>
          </table:table-cell>
          <table:table-cell office:value="11970.0" office:value-type="float" table:style-name="ce134">
            <text:p>1197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5910.0" office:value-type="float" table:style-name="ce134">
            <text:p>5910.0</text:p>
          </table:table-cell>
          <table:table-cell office:value="5508.0" office:value-type="float" table:style-name="ce134">
            <text:p>5508.0</text:p>
          </table:table-cell>
          <table:table-cell office:value="11418.0" office:value-type="float" table:style-name="ce134">
            <text:p>11418.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6212.0" office:value-type="float" table:style-name="ce134">
            <text:p>6212.0</text:p>
          </table:table-cell>
          <table:table-cell office:value="5756.0" office:value-type="float" table:style-name="ce134">
            <text:p>5756.0</text:p>
          </table:table-cell>
          <table:table-cell office:value="11968.0" office:value-type="float" table:style-name="ce134">
            <text:p>11968.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6060.0" office:value-type="float" table:style-name="ce134">
            <text:p>6060.0</text:p>
          </table:table-cell>
          <table:table-cell office:value="5323.0" office:value-type="float" table:style-name="ce134">
            <text:p>5323.0</text:p>
          </table:table-cell>
          <table:table-cell office:value="11383.0" office:value-type="float" table:style-name="ce134">
            <text:p>11383.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5573.0" office:value-type="float" table:style-name="ce134">
            <text:p>5573.0</text:p>
          </table:table-cell>
          <table:table-cell office:value="5040.0" office:value-type="float" table:style-name="ce134">
            <text:p>5040.0</text:p>
          </table:table-cell>
          <table:table-cell office:value="10613.0" office:value-type="float" table:style-name="ce134">
            <text:p>1061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4406.0" office:value-type="float" table:style-name="ce134">
            <text:p>4406.0</text:p>
          </table:table-cell>
          <table:table-cell office:value="4204.0" office:value-type="float" table:style-name="ce134">
            <text:p>4204.0</text:p>
          </table:table-cell>
          <table:table-cell office:value="8610.0" office:value-type="float" table:style-name="ce134">
            <text:p>861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955.0" office:value-type="float" table:style-name="ce134">
            <text:p>2955.0</text:p>
          </table:table-cell>
          <table:table-cell office:value="2919.0" office:value-type="float" table:style-name="ce134">
            <text:p>2919.0</text:p>
          </table:table-cell>
          <table:table-cell office:value="5874.0" office:value-type="float" table:style-name="ce134">
            <text:p>5874.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718.0" office:value-type="float" table:style-name="ce134">
            <text:p>2718.0</text:p>
          </table:table-cell>
          <table:table-cell office:value="2680.0" office:value-type="float" table:style-name="ce134">
            <text:p>2680.0</text:p>
          </table:table-cell>
          <table:table-cell office:value="5398.0" office:value-type="float" table:style-name="ce134">
            <text:p>5398.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661.0" office:value-type="float" table:style-name="ce134">
            <text:p>2661.0</text:p>
          </table:table-cell>
          <table:table-cell office:value="2590.0" office:value-type="float" table:style-name="ce134">
            <text:p>2590.0</text:p>
          </table:table-cell>
          <table:table-cell office:value="5251.0" office:value-type="float" table:style-name="ce134">
            <text:p>5251.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186.0" office:value-type="float" table:style-name="ce134">
            <text:p>2186.0</text:p>
          </table:table-cell>
          <table:table-cell office:value="2285.0" office:value-type="float" table:style-name="ce134">
            <text:p>2285.0</text:p>
          </table:table-cell>
          <table:table-cell office:value="4471.0" office:value-type="float" table:style-name="ce134">
            <text:p>4471.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867.0" office:value-type="float" table:style-name="ce134">
            <text:p>1867.0</text:p>
          </table:table-cell>
          <table:table-cell office:value="2047.0" office:value-type="float" table:style-name="ce134">
            <text:p>2047.0</text:p>
          </table:table-cell>
          <table:table-cell office:value="3914.0" office:value-type="float" table:style-name="ce134">
            <text:p>391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556.0" office:value-type="float" table:style-name="ce134">
            <text:p>1556.0</text:p>
          </table:table-cell>
          <table:table-cell office:value="1737.0" office:value-type="float" table:style-name="ce134">
            <text:p>1737.0</text:p>
          </table:table-cell>
          <table:table-cell office:value="3293.0" office:value-type="float" table:style-name="ce134">
            <text:p>329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355.0" office:value-type="float" table:style-name="ce134">
            <text:p>1355.0</text:p>
          </table:table-cell>
          <table:table-cell office:value="1489.0" office:value-type="float" table:style-name="ce134">
            <text:p>1489.0</text:p>
          </table:table-cell>
          <table:table-cell office:value="2844.0" office:value-type="float" table:style-name="ce134">
            <text:p>2844.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351.0" office:value-type="float" table:style-name="ce134">
            <text:p>3351.0</text:p>
          </table:table-cell>
          <table:table-cell office:value="3290.0" office:value-type="float" table:style-name="ce134">
            <text:p>3290.0</text:p>
          </table:table-cell>
          <table:table-cell office:value="6641.0" office:value-type="float" table:style-name="ce134">
            <text:p>664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03648.0" office:value-type="float" table:style-name="ce134">
            <text:p>103648.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8 reported in 2011" office:value-type="string" table:number-columns-spanned="3" table:number-rows-spanned="1" table:style-name="ce137">
            <text:p>2008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7" office:value-type="string" table:style-name="ce42">
            <text:p>2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9.11" office:value-type="string" table:style-name="ce42">
            <text:p>9.1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777" office:value-type="float" table:style-name="ce42">
            <text:p>2.77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3.2" office:value-type="float" table:style-name="ce42">
            <text:p>13.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5.4" office:value-type="float" table:style-name="ce42">
            <text:p>15.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2.32" office:value-type="string" table:style-name="ce42">
            <text:p>72.3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7.9" office:value-type="string" table:style-name="ce42">
            <text:p>97.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8.4" office:value-type="string" table:style-name="ce42">
            <text:p>98.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31.5" office:value-type="string" table:style-name="ce42">
            <text:p>31.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2.1" office:value-type="string" table:style-name="ce42">
            <text:p>12.1</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86" office:value-type="string" table:style-name="ce42">
            <text:p>3.8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8.00" office:value-type="string" table:style-name="ce141">
            <text:p>98.0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690" office:value-type="string" table:style-name="ce42">
            <text:p>46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2.6" office:value-type="string" table:style-name="ce42">
            <text:p>2.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25-49" office:value-type="string" table:style-name="ce42">
            <text:p>25-49</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Tonga" office:value-type="string" table:style-name="ce1">
            <text:p>Tong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45.4" office:value-type="string" table:style-name="ce42">
            <text:p>245.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3" office:value-type="string" table:style-name="ce42">
            <text:p>5.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05.1" office:value-type="string" table:style-name="ce42">
            <text:p>205.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2" office:value-type="string" table:style-name="ce42">
            <text:p>0.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3.6" office:value-type="string" table:style-name="ce42">
            <text:p>83.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7.8" office:value-type="string" table:style-name="ce42">
            <text:p>67.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6.4" office:value-type="string" table:style-name="ce42">
            <text:p>16.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5.8" office:value-type="string" table:style-name="ce42">
            <text:p>15.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4551" office:value-type="string" table:style-name="ce42">
            <text:p>3455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32.8" office:value-type="string" table:style-name="ce42">
            <text:p>32.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2535" office:value-type="string" table:style-name="ce42">
            <text:p>1253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1.9" office:value-type="string" table:style-name="ce42">
            <text:p>11.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Tonga" office:value-type="string" table:style-name="ce89">
            <text:p>Tong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Tonga" office:value-type="string" table:style-name="ce89">
            <text:p>Tong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Tonga" office:value-type="string" table:style-name="ce89">
            <text:p>Tong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onga" office:value-type="string" table:style-name="ce89">
            <text:p>Tong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Tonga" office:value-type="string" table:style-name="ce89">
            <text:p>Tong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Tonga" office:value-type="string" table:style-name="ce89">
            <text:p>Tong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onga" office:value-type="string" table:style-name="ce89">
            <text:p>Tong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onga" office:value-type="string" table:style-name="ce89">
            <text:p>Tong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onga" office:value-type="string" table:style-name="ce89">
            <text:p>Tong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onga" office:value-type="string" table:style-name="ce89">
            <text:p>Tong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