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ahrain" office:value-type="string" table:style-name="ce1">
            <text:p>Bahrain</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Bahrain" office:value-type="string" table:style-name="ce72">
            <text:p>Bahrain</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45237.0" office:value-type="float" table:style-name="ce134">
            <text:p>45237.0</text:p>
          </table:table-cell>
          <table:table-cell office:value="43783.0" office:value-type="float" table:style-name="ce134">
            <text:p>43783.0</text:p>
          </table:table-cell>
          <table:table-cell office:value="89020.0" office:value-type="float" table:style-name="ce134">
            <text:p>89020.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42565.0" office:value-type="float" table:style-name="ce134">
            <text:p>42565.0</text:p>
          </table:table-cell>
          <table:table-cell office:value="40360.0" office:value-type="float" table:style-name="ce134">
            <text:p>40360.0</text:p>
          </table:table-cell>
          <table:table-cell office:value="82925.0" office:value-type="float" table:style-name="ce134">
            <text:p>82925.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38891.0" office:value-type="float" table:style-name="ce134">
            <text:p>38891.0</text:p>
          </table:table-cell>
          <table:table-cell office:value="36767.0" office:value-type="float" table:style-name="ce134">
            <text:p>36767.0</text:p>
          </table:table-cell>
          <table:table-cell office:value="75658.0" office:value-type="float" table:style-name="ce134">
            <text:p>75658.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37322.0" office:value-type="float" table:style-name="ce134">
            <text:p>37322.0</text:p>
          </table:table-cell>
          <table:table-cell office:value="35391.0" office:value-type="float" table:style-name="ce134">
            <text:p>35391.0</text:p>
          </table:table-cell>
          <table:table-cell office:value="72713.0" office:value-type="float" table:style-name="ce134">
            <text:p>72713.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66369.0" office:value-type="float" table:style-name="ce134">
            <text:p>66369.0</text:p>
          </table:table-cell>
          <table:table-cell office:value="46033.0" office:value-type="float" table:style-name="ce134">
            <text:p>46033.0</text:p>
          </table:table-cell>
          <table:table-cell office:value="112402.0" office:value-type="float" table:style-name="ce134">
            <text:p>112402.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126829.0" office:value-type="float" table:style-name="ce134">
            <text:p>126829.0</text:p>
          </table:table-cell>
          <table:table-cell office:value="55403.0" office:value-type="float" table:style-name="ce134">
            <text:p>55403.0</text:p>
          </table:table-cell>
          <table:table-cell office:value="182232.0" office:value-type="float" table:style-name="ce134">
            <text:p>182232.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11368.0" office:value-type="float" table:style-name="ce134">
            <text:p>111368.0</text:p>
          </table:table-cell>
          <table:table-cell office:value="50080.0" office:value-type="float" table:style-name="ce134">
            <text:p>50080.0</text:p>
          </table:table-cell>
          <table:table-cell office:value="161448.0" office:value-type="float" table:style-name="ce134">
            <text:p>161448.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90595.0" office:value-type="float" table:style-name="ce134">
            <text:p>90595.0</text:p>
          </table:table-cell>
          <table:table-cell office:value="41134.0" office:value-type="float" table:style-name="ce134">
            <text:p>41134.0</text:p>
          </table:table-cell>
          <table:table-cell office:value="131729.0" office:value-type="float" table:style-name="ce134">
            <text:p>131729.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71377.0" office:value-type="float" table:style-name="ce134">
            <text:p>71377.0</text:p>
          </table:table-cell>
          <table:table-cell office:value="34819.0" office:value-type="float" table:style-name="ce134">
            <text:p>34819.0</text:p>
          </table:table-cell>
          <table:table-cell office:value="106196.0" office:value-type="float" table:style-name="ce134">
            <text:p>106196.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52303.0" office:value-type="float" table:style-name="ce134">
            <text:p>52303.0</text:p>
          </table:table-cell>
          <table:table-cell office:value="29168.0" office:value-type="float" table:style-name="ce134">
            <text:p>29168.0</text:p>
          </table:table-cell>
          <table:table-cell office:value="81471.0" office:value-type="float" table:style-name="ce134">
            <text:p>81471.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39591.0" office:value-type="float" table:style-name="ce134">
            <text:p>39591.0</text:p>
          </table:table-cell>
          <table:table-cell office:value="20984.0" office:value-type="float" table:style-name="ce134">
            <text:p>20984.0</text:p>
          </table:table-cell>
          <table:table-cell office:value="60575.0" office:value-type="float" table:style-name="ce134">
            <text:p>60575.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23044.0" office:value-type="float" table:style-name="ce134">
            <text:p>23044.0</text:p>
          </table:table-cell>
          <table:table-cell office:value="12105.0" office:value-type="float" table:style-name="ce134">
            <text:p>12105.0</text:p>
          </table:table-cell>
          <table:table-cell office:value="35149.0" office:value-type="float" table:style-name="ce134">
            <text:p>35149.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0018.0" office:value-type="float" table:style-name="ce134">
            <text:p>10018.0</text:p>
          </table:table-cell>
          <table:table-cell office:value="6801.0" office:value-type="float" table:style-name="ce134">
            <text:p>6801.0</text:p>
          </table:table-cell>
          <table:table-cell office:value="16819.0" office:value-type="float" table:style-name="ce134">
            <text:p>16819.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12905.0" office:value-type="float" table:style-name="ce134">
            <text:p>12905.0</text:p>
          </table:table-cell>
          <table:table-cell office:value="13329.0" office:value-type="float" table:style-name="ce134">
            <text:p>13329.0</text:p>
          </table:table-cell>
          <table:table-cell office:value="26234.0" office:value-type="float" table:style-name="ce134">
            <text:p>26234.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1234571.0" office:value-type="float" table:style-name="ce134">
            <text:p>1234571.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0 reported in 2011" office:value-type="string" table:number-columns-spanned="3" table:number-rows-spanned="1" table:style-name="ce137">
            <text:p>2010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9" office:value-type="string" table:style-name="ce42">
            <text:p>1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8.92" office:value-type="string" table:style-name="ce42">
            <text:p>8.9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23.405" office:value-type="float" table:style-name="ce42">
            <text:p>23.40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8.6" office:value-type="float" table:style-name="ce42">
            <text:p>8.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0.0" office:value-type="float" table:style-name="ce42">
            <text:p>10.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5.06" office:value-type="string" table:style-name="ce42">
            <text:p>75.0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100.0" office:value-type="string" table:style-name="ce42">
            <text:p>100.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7.4" office:value-type="string" table:style-name="ce42">
            <text:p>97.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2.50" office:value-type="string" table:style-name="ce42">
            <text:p>2.5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 office:value-type="string" table:style-name="ce141">
            <text:p>−</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21240" office:value-type="string" table:style-name="ce42">
            <text:p>2124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Bahrain" office:value-type="string" table:style-name="ce1">
            <text:p>Bahrain</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825.6" office:value-type="string" table:style-name="ce42">
            <text:p>825.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3.8" office:value-type="string" table:style-name="ce42">
            <text:p>3.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586.4" office:value-type="string" table:style-name="ce42">
            <text:p>586.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34.6" office:value-type="string" table:style-name="ce42">
            <text:p>34.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71" office:value-type="string" table:style-name="ce42">
            <text:p>7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57.2" office:value-type="string" table:style-name="ce42">
            <text:p>57.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29" office:value-type="string" table:style-name="ce42">
            <text:p>2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9.2" office:value-type="string" table:style-name="ce42">
            <text:p>9.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2856" office:value-type="string" table:style-name="ce42">
            <text:p>2856</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37.3" office:value-type="string" table:style-name="ce42">
            <text:p>37.3</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1103" office:value-type="string" table:style-name="ce42">
            <text:p>1103</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14.42" office:value-type="string" table:style-name="ce42">
            <text:p>14.42</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Bahrain" office:value-type="string" table:style-name="ce89">
            <text:p>Bahrain</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Bahrain" office:value-type="string" table:style-name="ce89">
            <text:p>Bahrain</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Bahrain" office:value-type="string" table:style-name="ce89">
            <text:p>Bahrai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ahrain" office:value-type="string" table:style-name="ce89">
            <text:p>Bahrai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Bahrain" office:value-type="string" table:style-name="ce89">
            <text:p>Bahrai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Bahrain" office:value-type="string" table:style-name="ce89">
            <text:p>Bahrain</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ahrain" office:value-type="string" table:style-name="ce89">
            <text:p>Bahrai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ahrain" office:value-type="string" table:style-name="ce89">
            <text:p>Bahrai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ahrain" office:value-type="string" table:style-name="ce89">
            <text:p>Bahrai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ahrain" office:value-type="string" table:style-name="ce89">
            <text:p>Bahrai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