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urkina Faso" office:value-type="string" table:style-name="ce1">
            <text:p>Burkina Faso</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Burkina Faso" office:value-type="string" table:style-name="ce72">
            <text:p>Burkina Faso</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230610.0" office:value-type="float" table:style-name="ce134">
            <text:p>1230610.0</text:p>
          </table:table-cell>
          <table:table-cell office:value="1206303.0" office:value-type="float" table:style-name="ce134">
            <text:p>1206303.0</text:p>
          </table:table-cell>
          <table:table-cell office:value="2436913.0" office:value-type="float" table:style-name="ce134">
            <text:p>2436913.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176473.0" office:value-type="float" table:style-name="ce134">
            <text:p>1176473.0</text:p>
          </table:table-cell>
          <table:table-cell office:value="1139237.0" office:value-type="float" table:style-name="ce134">
            <text:p>1139237.0</text:p>
          </table:table-cell>
          <table:table-cell office:value="2315710.0" office:value-type="float" table:style-name="ce134">
            <text:p>2315710.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900103.0" office:value-type="float" table:style-name="ce134">
            <text:p>900103.0</text:p>
          </table:table-cell>
          <table:table-cell office:value="846485.0" office:value-type="float" table:style-name="ce134">
            <text:p>846485.0</text:p>
          </table:table-cell>
          <table:table-cell office:value="1746588.0" office:value-type="float" table:style-name="ce134">
            <text:p>1746588.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710323.0" office:value-type="float" table:style-name="ce134">
            <text:p>710323.0</text:p>
          </table:table-cell>
          <table:table-cell office:value="764962.0" office:value-type="float" table:style-name="ce134">
            <text:p>764962.0</text:p>
          </table:table-cell>
          <table:table-cell office:value="1475285.0" office:value-type="float" table:style-name="ce134">
            <text:p>1475285.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530425.0" office:value-type="float" table:style-name="ce134">
            <text:p>530425.0</text:p>
          </table:table-cell>
          <table:table-cell office:value="654953.0" office:value-type="float" table:style-name="ce134">
            <text:p>654953.0</text:p>
          </table:table-cell>
          <table:table-cell office:value="1185378.0" office:value-type="float" table:style-name="ce134">
            <text:p>1185378.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448431.0" office:value-type="float" table:style-name="ce134">
            <text:p>448431.0</text:p>
          </table:table-cell>
          <table:table-cell office:value="560854.0" office:value-type="float" table:style-name="ce134">
            <text:p>560854.0</text:p>
          </table:table-cell>
          <table:table-cell office:value="1009285.0" office:value-type="float" table:style-name="ce134">
            <text:p>1009285.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363408.0" office:value-type="float" table:style-name="ce134">
            <text:p>363408.0</text:p>
          </table:table-cell>
          <table:table-cell office:value="431412.0" office:value-type="float" table:style-name="ce134">
            <text:p>431412.0</text:p>
          </table:table-cell>
          <table:table-cell office:value="794820.0" office:value-type="float" table:style-name="ce134">
            <text:p>794820.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98236.0" office:value-type="float" table:style-name="ce134">
            <text:p>298236.0</text:p>
          </table:table-cell>
          <table:table-cell office:value="358588.0" office:value-type="float" table:style-name="ce134">
            <text:p>358588.0</text:p>
          </table:table-cell>
          <table:table-cell office:value="656824.0" office:value-type="float" table:style-name="ce134">
            <text:p>656824.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50143.0" office:value-type="float" table:style-name="ce134">
            <text:p>250143.0</text:p>
          </table:table-cell>
          <table:table-cell office:value="299144.0" office:value-type="float" table:style-name="ce134">
            <text:p>299144.0</text:p>
          </table:table-cell>
          <table:table-cell office:value="549287.0" office:value-type="float" table:style-name="ce134">
            <text:p>549287.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95016.0" office:value-type="float" table:style-name="ce134">
            <text:p>195016.0</text:p>
          </table:table-cell>
          <table:table-cell office:value="232723.0" office:value-type="float" table:style-name="ce134">
            <text:p>232723.0</text:p>
          </table:table-cell>
          <table:table-cell office:value="427739.0" office:value-type="float" table:style-name="ce134">
            <text:p>427739.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66281.0" office:value-type="float" table:style-name="ce134">
            <text:p>166281.0</text:p>
          </table:table-cell>
          <table:table-cell office:value="192529.0" office:value-type="float" table:style-name="ce134">
            <text:p>192529.0</text:p>
          </table:table-cell>
          <table:table-cell office:value="358810.0" office:value-type="float" table:style-name="ce134">
            <text:p>358810.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32254.0" office:value-type="float" table:style-name="ce134">
            <text:p>132254.0</text:p>
          </table:table-cell>
          <table:table-cell office:value="141309.0" office:value-type="float" table:style-name="ce134">
            <text:p>141309.0</text:p>
          </table:table-cell>
          <table:table-cell office:value="273563.0" office:value-type="float" table:style-name="ce134">
            <text:p>273563.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11176.0" office:value-type="float" table:style-name="ce134">
            <text:p>111176.0</text:p>
          </table:table-cell>
          <table:table-cell office:value="127786.0" office:value-type="float" table:style-name="ce134">
            <text:p>127786.0</text:p>
          </table:table-cell>
          <table:table-cell office:value="238962.0" office:value-type="float" table:style-name="ce134">
            <text:p>238962.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222098.0" office:value-type="float" table:style-name="ce134">
            <text:p>222098.0</text:p>
          </table:table-cell>
          <table:table-cell office:value="251513.0" office:value-type="float" table:style-name="ce134">
            <text:p>251513.0</text:p>
          </table:table-cell>
          <table:table-cell office:value="473611.0" office:value-type="float" table:style-name="ce134">
            <text:p>473611.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3942775E7" office:value-type="float" table:style-name="ce134">
            <text:p>1.3942775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6 reported in 2009" office:value-type="string" table:number-columns-spanned="3" table:number-rows-spanned="1" table:style-name="ce137">
            <text:p>2006 reported in 2009</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43" office:value-type="string" table:style-name="ce42">
            <text:p>4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6.22" office:value-type="string" table:style-name="ce42">
            <text:p>26.2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730.005" office:value-type="float" table:style-name="ce42">
            <text:p>730.00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81.6" office:value-type="float" table:style-name="ce42">
            <text:p>81.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46.4" office:value-type="float" table:style-name="ce42">
            <text:p>146.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55.44" office:value-type="string" table:style-name="ce42">
            <text:p>55.4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4.3" office:value-type="string" table:style-name="ce42">
            <text:p>94.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33.7" office:value-type="string" table:style-name="ce42">
            <text:p>33.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65.9" office:value-type="string" table:style-name="ce42">
            <text:p>65.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16.2" office:value-type="string" table:style-name="ce42">
            <text:p>16.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28.8" office:value-type="string" table:style-name="ce42">
            <text:p>28.8</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5.81" office:value-type="string" table:style-name="ce42">
            <text:p>5.8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66.30" office:value-type="string" table:style-name="ce141">
            <text:p>66.3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310" office:value-type="string" table:style-name="ce42">
            <text:p>131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56.5" office:value-type="string" table:style-name="ce42">
            <text:p>56.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76.9" office:value-type="string" table:style-name="ce42">
            <text:p>76.9</text:p>
          </table:table-cell>
          <table:table-cell office:string-value="WHO 2010" office:value-type="string" table:style-name="ce50">
            <text:p>WHO 2010</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Burkina Faso" office:value-type="string" table:style-name="ce1">
            <text:p>Burkina Faso</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81.2" office:value-type="string" table:style-name="ce42">
            <text:p>81.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6.5" office:value-type="string" table:style-name="ce42">
            <text:p>6.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40.8" office:value-type="string" table:style-name="ce42">
            <text:p>40.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 office:value-type="string" table:style-name="ce42">
            <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50.3" office:value-type="string" table:style-name="ce42">
            <text:p>50.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73.5" office:value-type="string" table:style-name="ce42">
            <text:p>73.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49.7" office:value-type="string" table:style-name="ce42">
            <text:p>49.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2.8" office:value-type="string" table:style-name="ce42">
            <text:p>12.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0539" office:value-type="string" table:style-name="ce42">
            <text:p>1053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7.3" office:value-type="string" table:style-name="ce42">
            <text:p>7.3</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921" office:value-type="string" table:style-name="ce42">
            <text:p>921</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0.64" office:value-type="string" table:style-name="ce42">
            <text:p>0.64</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Burkina Faso" office:value-type="string" table:style-name="ce89">
            <text:p>Burkina Faso</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Burkina Faso" office:value-type="string" table:style-name="ce89">
            <text:p>Burkina Faso</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Burkina Faso" office:value-type="string" table:style-name="ce89">
            <text:p>Burkina Fas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urkina Faso" office:value-type="string" table:style-name="ce89">
            <text:p>Burkina Fas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Burkina Faso" office:value-type="string" table:style-name="ce89">
            <text:p>Burkina Fas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Burkina Faso" office:value-type="string" table:style-name="ce89">
            <text:p>Burkina Faso</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urkina Faso" office:value-type="string" table:style-name="ce89">
            <text:p>Burkina Fas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urkina Faso" office:value-type="string" table:style-name="ce89">
            <text:p>Burkina Fas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urkina Faso" office:value-type="string" table:style-name="ce89">
            <text:p>Burkina Fas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urkina Faso" office:value-type="string" table:style-name="ce89">
            <text:p>Burkina Fas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