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ngladesh" office:value-type="string" table:style-name="ce1">
            <text:p>Bangladesh</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angladesh" office:value-type="string" table:style-name="ce72">
            <text:p>Bangladesh</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7757000.0" office:value-type="float" table:style-name="ce134">
            <text:p>7757000.0</text:p>
          </table:table-cell>
          <table:table-cell office:value="7089000.0" office:value-type="float" table:style-name="ce134">
            <text:p>7089000.0</text:p>
          </table:table-cell>
          <table:table-cell office:value="1.4846E7" office:value-type="float" table:style-name="ce134">
            <text:p>1.4846E7</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8766000.0" office:value-type="float" table:style-name="ce134">
            <text:p>8766000.0</text:p>
          </table:table-cell>
          <table:table-cell office:value="8188000.0" office:value-type="float" table:style-name="ce134">
            <text:p>8188000.0</text:p>
          </table:table-cell>
          <table:table-cell office:value="1.6954E7" office:value-type="float" table:style-name="ce134">
            <text:p>1.6954E7</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9171000.0" office:value-type="float" table:style-name="ce134">
            <text:p>9171000.0</text:p>
          </table:table-cell>
          <table:table-cell office:value="8210000.0" office:value-type="float" table:style-name="ce134">
            <text:p>8210000.0</text:p>
          </table:table-cell>
          <table:table-cell office:value="1.7381E7" office:value-type="float" table:style-name="ce134">
            <text:p>1.7381E7</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8101000.0" office:value-type="float" table:style-name="ce134">
            <text:p>8101000.0</text:p>
          </table:table-cell>
          <table:table-cell office:value="6762000.0" office:value-type="float" table:style-name="ce134">
            <text:p>6762000.0</text:p>
          </table:table-cell>
          <table:table-cell office:value="1.4863E7" office:value-type="float" table:style-name="ce134">
            <text:p>1.4863E7</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6772000.0" office:value-type="float" table:style-name="ce134">
            <text:p>6772000.0</text:p>
          </table:table-cell>
          <table:table-cell office:value="7596000.0" office:value-type="float" table:style-name="ce134">
            <text:p>7596000.0</text:p>
          </table:table-cell>
          <table:table-cell office:value="1.4368E7" office:value-type="float" table:style-name="ce134">
            <text:p>1.4368E7</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5985000.0" office:value-type="float" table:style-name="ce134">
            <text:p>5985000.0</text:p>
          </table:table-cell>
          <table:table-cell office:value="6668000.0" office:value-type="float" table:style-name="ce134">
            <text:p>6668000.0</text:p>
          </table:table-cell>
          <table:table-cell office:value="1.2653E7" office:value-type="float" table:style-name="ce134">
            <text:p>1.2653E7</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5233000.0" office:value-type="float" table:style-name="ce134">
            <text:p>5233000.0</text:p>
          </table:table-cell>
          <table:table-cell office:value="5865000.0" office:value-type="float" table:style-name="ce134">
            <text:p>5865000.0</text:p>
          </table:table-cell>
          <table:table-cell office:value="1.1098E7" office:value-type="float" table:style-name="ce134">
            <text:p>1.1098E7</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4936000.0" office:value-type="float" table:style-name="ce134">
            <text:p>4936000.0</text:p>
          </table:table-cell>
          <table:table-cell office:value="5139000.0" office:value-type="float" table:style-name="ce134">
            <text:p>5139000.0</text:p>
          </table:table-cell>
          <table:table-cell office:value="1.0075E7" office:value-type="float" table:style-name="ce134">
            <text:p>1.0075E7</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4628000.0" office:value-type="float" table:style-name="ce134">
            <text:p>4628000.0</text:p>
          </table:table-cell>
          <table:table-cell office:value="4291000.0" office:value-type="float" table:style-name="ce134">
            <text:p>4291000.0</text:p>
          </table:table-cell>
          <table:table-cell office:value="8919000.0" office:value-type="float" table:style-name="ce134">
            <text:p>891900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3965000.0" office:value-type="float" table:style-name="ce134">
            <text:p>3965000.0</text:p>
          </table:table-cell>
          <table:table-cell office:value="3070000.0" office:value-type="float" table:style-name="ce134">
            <text:p>3070000.0</text:p>
          </table:table-cell>
          <table:table-cell office:value="7035000.0" office:value-type="float" table:style-name="ce134">
            <text:p>703500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087000.0" office:value-type="float" table:style-name="ce134">
            <text:p>3087000.0</text:p>
          </table:table-cell>
          <table:table-cell office:value="2966000.0" office:value-type="float" table:style-name="ce134">
            <text:p>2966000.0</text:p>
          </table:table-cell>
          <table:table-cell office:value="6053000.0" office:value-type="float" table:style-name="ce134">
            <text:p>605300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497000.0" office:value-type="float" table:style-name="ce134">
            <text:p>2497000.0</text:p>
          </table:table-cell>
          <table:table-cell office:value="1990000.0" office:value-type="float" table:style-name="ce134">
            <text:p>1990000.0</text:p>
          </table:table-cell>
          <table:table-cell office:value="4487000.0" office:value-type="float" table:style-name="ce134">
            <text:p>448700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744000.0" office:value-type="float" table:style-name="ce134">
            <text:p>1744000.0</text:p>
          </table:table-cell>
          <table:table-cell office:value="1500000.0" office:value-type="float" table:style-name="ce134">
            <text:p>1500000.0</text:p>
          </table:table-cell>
          <table:table-cell office:value="3244000.0" office:value-type="float" table:style-name="ce134">
            <text:p>324400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478000.0" office:value-type="float" table:style-name="ce134">
            <text:p>3478000.0</text:p>
          </table:table-cell>
          <table:table-cell office:value="3166000.0" office:value-type="float" table:style-name="ce134">
            <text:p>3166000.0</text:p>
          </table:table-cell>
          <table:table-cell office:value="6644000.0" office:value-type="float" table:style-name="ce134">
            <text:p>664400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4862E8" office:value-type="float" table:style-name="ce134">
            <text:p>1.4862E8</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0" office:value-type="string" table:style-name="ce42">
            <text:p>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6.42" office:value-type="string" table:style-name="ce42">
            <text:p>36.4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3016.199" office:value-type="float" table:style-name="ce42">
            <text:p>3016.19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6.7" office:value-type="float" table:style-name="ce42">
            <text:p>36.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46.0" office:value-type="float" table:style-name="ce42">
            <text:p>46.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8.94" office:value-type="string" table:style-name="ce42">
            <text:p>68.9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54.6" office:value-type="string" table:style-name="ce42">
            <text:p>54.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25.5" office:value-type="string" table:style-name="ce42">
            <text:p>25.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31.7" office:value-type="string" table:style-name="ce42">
            <text:p>31.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1.2" office:value-type="string" table:style-name="ce42">
            <text:p>61.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6.8" office:value-type="string" table:style-name="ce42">
            <text:p>16.8</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20" office:value-type="string" table:style-name="ce42">
            <text:p>2.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28.80" office:value-type="string" table:style-name="ce141">
            <text:p>28.8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940" office:value-type="string" table:style-name="ce42">
            <text:p>19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49.6" office:value-type="string" table:style-name="ce42">
            <text:p>49.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8" office:value-type="string" table:style-name="ce42">
            <text:p>9.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angladesh" office:value-type="string" table:style-name="ce1">
            <text:p>Bangladesh</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67.3" office:value-type="string" table:style-name="ce42">
            <text:p>67.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3.7" office:value-type="string" table:style-name="ce42">
            <text:p>3.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4.6" office:value-type="string" table:style-name="ce42">
            <text:p>24.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7.2" office:value-type="string" table:style-name="ce42">
            <text:p>17.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6.6" office:value-type="string" table:style-name="ce42">
            <text:p>36.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6.6" office:value-type="string" table:style-name="ce42">
            <text:p>96.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3.4" office:value-type="string" table:style-name="ce42">
            <text:p>63.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8.9" office:value-type="string" table:style-name="ce42">
            <text:p>8.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9992" office:value-type="string" table:style-name="ce42">
            <text:p>3999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7" office:value-type="string" table:style-name="ce42">
            <text:p>2.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43315" office:value-type="string" table:style-name="ce42">
            <text:p>4331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95" office:value-type="string" table:style-name="ce42">
            <text:p>2.9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angladesh" office:value-type="string" table:style-name="ce89">
            <text:p>Bangladesh</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angladesh" office:value-type="string" table:style-name="ce89">
            <text:p>Bangladesh</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angladesh" office:value-type="string" table:style-name="ce89">
            <text:p>Bangladesh</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ngladesh" office:value-type="string" table:style-name="ce89">
            <text:p>Bangladesh</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angladesh" office:value-type="string" table:style-name="ce89">
            <text:p>Bangladesh</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angladesh" office:value-type="string" table:style-name="ce89">
            <text:p>Bangladesh</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ngladesh" office:value-type="string" table:style-name="ce89">
            <text:p>Bangladesh</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ngladesh" office:value-type="string" table:style-name="ce89">
            <text:p>Bangladesh</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ngladesh" office:value-type="string" table:style-name="ce89">
            <text:p>Bangladesh</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angladesh" office:value-type="string" table:style-name="ce89">
            <text:p>Bangladesh</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