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lbania" office:value-type="string" table:style-name="ce1">
            <text:p>Albani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Albania" office:value-type="string" table:style-name="ce72">
            <text:p>Albani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23046.0" office:value-type="float" table:style-name="ce134">
            <text:p>123046.0</text:p>
          </table:table-cell>
          <table:table-cell office:value="112256.0" office:value-type="float" table:style-name="ce134">
            <text:p>112256.0</text:p>
          </table:table-cell>
          <table:table-cell office:value="235302.0" office:value-type="float" table:style-name="ce134">
            <text:p>235302.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32777.0" office:value-type="float" table:style-name="ce134">
            <text:p>132777.0</text:p>
          </table:table-cell>
          <table:table-cell office:value="121016.0" office:value-type="float" table:style-name="ce134">
            <text:p>121016.0</text:p>
          </table:table-cell>
          <table:table-cell office:value="253793.0" office:value-type="float" table:style-name="ce134">
            <text:p>253793.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47958.0" office:value-type="float" table:style-name="ce134">
            <text:p>147958.0</text:p>
          </table:table-cell>
          <table:table-cell office:value="138350.0" office:value-type="float" table:style-name="ce134">
            <text:p>138350.0</text:p>
          </table:table-cell>
          <table:table-cell office:value="286308.0" office:value-type="float" table:style-name="ce134">
            <text:p>286308.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61708.0" office:value-type="float" table:style-name="ce134">
            <text:p>161708.0</text:p>
          </table:table-cell>
          <table:table-cell office:value="152228.0" office:value-type="float" table:style-name="ce134">
            <text:p>152228.0</text:p>
          </table:table-cell>
          <table:table-cell office:value="313936.0" office:value-type="float" table:style-name="ce134">
            <text:p>313936.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47905.0" office:value-type="float" table:style-name="ce134">
            <text:p>147905.0</text:p>
          </table:table-cell>
          <table:table-cell office:value="147822.0" office:value-type="float" table:style-name="ce134">
            <text:p>147822.0</text:p>
          </table:table-cell>
          <table:table-cell office:value="295727.0" office:value-type="float" table:style-name="ce134">
            <text:p>295727.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13683.0" office:value-type="float" table:style-name="ce134">
            <text:p>113683.0</text:p>
          </table:table-cell>
          <table:table-cell office:value="121575.0" office:value-type="float" table:style-name="ce134">
            <text:p>121575.0</text:p>
          </table:table-cell>
          <table:table-cell office:value="235258.0" office:value-type="float" table:style-name="ce134">
            <text:p>235258.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98976.0" office:value-type="float" table:style-name="ce134">
            <text:p>98976.0</text:p>
          </table:table-cell>
          <table:table-cell office:value="107110.0" office:value-type="float" table:style-name="ce134">
            <text:p>107110.0</text:p>
          </table:table-cell>
          <table:table-cell office:value="206086.0" office:value-type="float" table:style-name="ce134">
            <text:p>206086.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01371.0" office:value-type="float" table:style-name="ce134">
            <text:p>101371.0</text:p>
          </table:table-cell>
          <table:table-cell office:value="107753.0" office:value-type="float" table:style-name="ce134">
            <text:p>107753.0</text:p>
          </table:table-cell>
          <table:table-cell office:value="209124.0" office:value-type="float" table:style-name="ce134">
            <text:p>209124.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02083.0" office:value-type="float" table:style-name="ce134">
            <text:p>102083.0</text:p>
          </table:table-cell>
          <table:table-cell office:value="104435.0" office:value-type="float" table:style-name="ce134">
            <text:p>104435.0</text:p>
          </table:table-cell>
          <table:table-cell office:value="206518.0" office:value-type="float" table:style-name="ce134">
            <text:p>206518.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07301.0" office:value-type="float" table:style-name="ce134">
            <text:p>107301.0</text:p>
          </table:table-cell>
          <table:table-cell office:value="104187.0" office:value-type="float" table:style-name="ce134">
            <text:p>104187.0</text:p>
          </table:table-cell>
          <table:table-cell office:value="211488.0" office:value-type="float" table:style-name="ce134">
            <text:p>211488.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88893.0" office:value-type="float" table:style-name="ce134">
            <text:p>88893.0</text:p>
          </table:table-cell>
          <table:table-cell office:value="84621.0" office:value-type="float" table:style-name="ce134">
            <text:p>84621.0</text:p>
          </table:table-cell>
          <table:table-cell office:value="173514.0" office:value-type="float" table:style-name="ce134">
            <text:p>173514.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72321.0" office:value-type="float" table:style-name="ce134">
            <text:p>72321.0</text:p>
          </table:table-cell>
          <table:table-cell office:value="68722.0" office:value-type="float" table:style-name="ce134">
            <text:p>68722.0</text:p>
          </table:table-cell>
          <table:table-cell office:value="141043.0" office:value-type="float" table:style-name="ce134">
            <text:p>141043.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56104.0" office:value-type="float" table:style-name="ce134">
            <text:p>56104.0</text:p>
          </table:table-cell>
          <table:table-cell office:value="53470.0" office:value-type="float" table:style-name="ce134">
            <text:p>53470.0</text:p>
          </table:table-cell>
          <table:table-cell office:value="109574.0" office:value-type="float" table:style-name="ce134">
            <text:p>109574.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33370.0" office:value-type="float" table:style-name="ce134">
            <text:p>133370.0</text:p>
          </table:table-cell>
          <table:table-cell office:value="150296.0" office:value-type="float" table:style-name="ce134">
            <text:p>150296.0</text:p>
          </table:table-cell>
          <table:table-cell office:value="283666.0" office:value-type="float" table:style-name="ce134">
            <text:p>283666.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3161337.0" office:value-type="float" table:style-name="ce134">
            <text:p>3161337.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7 reported in 2008" office:value-type="string" table:number-columns-spanned="3" table:number-rows-spanned="1" table:style-name="ce137">
            <text:p>2007 reported in 2008</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3" office:value-type="string" table:style-name="ce42">
            <text:p>1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5.35" office:value-type="string" table:style-name="ce42">
            <text:p>5.3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41.007" office:value-type="float" table:style-name="ce42">
            <text:p>41.00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2.8" office:value-type="float" table:style-name="ce42">
            <text:p>12.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4.3" office:value-type="float" table:style-name="ce42">
            <text:p>14.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6.92" office:value-type="string" table:style-name="ce42">
            <text:p>76.9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7.3" office:value-type="string" table:style-name="ce42">
            <text:p>97.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66.8" office:value-type="string" table:style-name="ce42">
            <text:p>66.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9.3" office:value-type="string" table:style-name="ce42">
            <text:p>99.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69.3" office:value-type="string" table:style-name="ce42">
            <text:p>69.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12.8" office:value-type="string" table:style-name="ce42">
            <text:p>12.8</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52" office:value-type="string" table:style-name="ce42">
            <text:p>1.5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96.70" office:value-type="string" table:style-name="ce141">
            <text:p>96.7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8900" office:value-type="string" table:style-name="ce42">
            <text:p>890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lt;2.0" office:value-type="string" table:style-name="ce42">
            <text:p>&lt;2.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98.6" office:value-type="string" table:style-name="ce42">
            <text:p>98.6</text:p>
          </table:table-cell>
          <table:table-cell office:string-value="WHO,WHO 2008-WHO 2009" office:value-type="string" table:style-name="ce50">
            <text:p>WHO,WHO 2008-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50-74" office:value-type="string" table:style-name="ce42">
            <text:p>50-74</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Albania" office:value-type="string" table:style-name="ce1">
            <text:p>Albani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565.2" office:value-type="string" table:style-name="ce42">
            <text:p>565.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6.3" office:value-type="string" table:style-name="ce42">
            <text:p>6.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53.5" office:value-type="string" table:style-name="ce42">
            <text:p>253.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1" office:value-type="string" table:style-name="ce42">
            <text:p>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44.8" office:value-type="string" table:style-name="ce42">
            <text:p>44.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9.8" office:value-type="string" table:style-name="ce42">
            <text:p>99.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55.2" office:value-type="string" table:style-name="ce42">
            <text:p>55.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9.8" office:value-type="string" table:style-name="ce42">
            <text:p>9.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2746" office:value-type="string" table:style-name="ce42">
            <text:p>12746</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40.3" office:value-type="string" table:style-name="ce42">
            <text:p>40.3</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3626" office:value-type="string" table:style-name="ce42">
            <text:p>3626</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1.46" office:value-type="string" table:style-name="ce42">
            <text:p>11.46</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Albania" office:value-type="string" table:style-name="ce89">
            <text:p>Alban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Albania" office:value-type="string" table:style-name="ce89">
            <text:p>Alban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Albania" office:value-type="string" table:style-name="ce89">
            <text:p>Alba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lbania" office:value-type="string" table:style-name="ce89">
            <text:p>Alba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Albania" office:value-type="string" table:style-name="ce89">
            <text:p>Alba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Albania" office:value-type="string" table:style-name="ce89">
            <text:p>Albani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lbania" office:value-type="string" table:style-name="ce89">
            <text:p>Alba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lbania" office:value-type="string" table:style-name="ce89">
            <text:p>Alba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lbania" office:value-type="string" table:style-name="ce89">
            <text:p>Alba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lbania" office:value-type="string" table:style-name="ce89">
            <text:p>Alba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