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Liechtenstein" office:value-type="string" table:style-name="ce1">
            <text:p>Liechtenstei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Liechtenstein" office:value-type="string" table:style-name="ce9">
            <text:p>Liechtenstein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41689.0" office:value-type="float" table:style-name="ce34">
            <text:p>41689.0</text:p>
          </table:table-cell>
          <table:table-cell office:value="40438.0" office:value-type="float" table:style-name="ce34">
            <text:p>40438.0</text:p>
          </table:table-cell>
          <table:table-cell office:value="82127.0" office:value-type="float" table:style-name="ce34">
            <text:p>82127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48937.0" office:value-type="float" table:style-name="ce34">
            <text:p>48937.0</text:p>
          </table:table-cell>
          <table:table-cell office:value="47416.0" office:value-type="float" table:style-name="ce34">
            <text:p>47416.0</text:p>
          </table:table-cell>
          <table:table-cell office:value="96353.0" office:value-type="float" table:style-name="ce34">
            <text:p>96353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49841.0" office:value-type="float" table:style-name="ce34">
            <text:p>49841.0</text:p>
          </table:table-cell>
          <table:table-cell office:value="48410.0" office:value-type="float" table:style-name="ce34">
            <text:p>48410.0</text:p>
          </table:table-cell>
          <table:table-cell office:value="98251.0" office:value-type="float" table:style-name="ce34">
            <text:p>98251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54905.0" office:value-type="float" table:style-name="ce34">
            <text:p>54905.0</text:p>
          </table:table-cell>
          <table:table-cell office:value="53675.0" office:value-type="float" table:style-name="ce34">
            <text:p>53675.0</text:p>
          </table:table-cell>
          <table:table-cell office:value="108580.0" office:value-type="float" table:style-name="ce34">
            <text:p>108580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49006.0" office:value-type="float" table:style-name="ce34">
            <text:p>49006.0</text:p>
          </table:table-cell>
          <table:table-cell office:value="48025.0" office:value-type="float" table:style-name="ce34">
            <text:p>48025.0</text:p>
          </table:table-cell>
          <table:table-cell office:value="97031.0" office:value-type="float" table:style-name="ce34">
            <text:p>97031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50952.0" office:value-type="float" table:style-name="ce34">
            <text:p>50952.0</text:p>
          </table:table-cell>
          <table:table-cell office:value="49969.0" office:value-type="float" table:style-name="ce34">
            <text:p>49969.0</text:p>
          </table:table-cell>
          <table:table-cell office:value="100921.0" office:value-type="float" table:style-name="ce34">
            <text:p>100921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54126.0" office:value-type="float" table:style-name="ce34">
            <text:p>54126.0</text:p>
          </table:table-cell>
          <table:table-cell office:value="55307.0" office:value-type="float" table:style-name="ce34">
            <text:p>55307.0</text:p>
          </table:table-cell>
          <table:table-cell office:value="109433.0" office:value-type="float" table:style-name="ce34">
            <text:p>109433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45657.0" office:value-type="float" table:style-name="ce34">
            <text:p>45657.0</text:p>
          </table:table-cell>
          <table:table-cell office:value="46573.0" office:value-type="float" table:style-name="ce34">
            <text:p>46573.0</text:p>
          </table:table-cell>
          <table:table-cell office:value="92230.0" office:value-type="float" table:style-name="ce34">
            <text:p>92230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48359.0" office:value-type="float" table:style-name="ce34">
            <text:p>48359.0</text:p>
          </table:table-cell>
          <table:table-cell office:value="48834.0" office:value-type="float" table:style-name="ce34">
            <text:p>48834.0</text:p>
          </table:table-cell>
          <table:table-cell office:value="97193.0" office:value-type="float" table:style-name="ce34">
            <text:p>97193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49111.0" office:value-type="float" table:style-name="ce34">
            <text:p>49111.0</text:p>
          </table:table-cell>
          <table:table-cell office:value="49337.0" office:value-type="float" table:style-name="ce34">
            <text:p>49337.0</text:p>
          </table:table-cell>
          <table:table-cell office:value="98448.0" office:value-type="float" table:style-name="ce34">
            <text:p>98448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42427.0" office:value-type="float" table:style-name="ce34">
            <text:p>42427.0</text:p>
          </table:table-cell>
          <table:table-cell office:value="43155.0" office:value-type="float" table:style-name="ce34">
            <text:p>43155.0</text:p>
          </table:table-cell>
          <table:table-cell office:value="85582.0" office:value-type="float" table:style-name="ce34">
            <text:p>85582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35016.0" office:value-type="float" table:style-name="ce34">
            <text:p>35016.0</text:p>
          </table:table-cell>
          <table:table-cell office:value="36796.0" office:value-type="float" table:style-name="ce34">
            <text:p>36796.0</text:p>
          </table:table-cell>
          <table:table-cell office:value="71812.0" office:value-type="float" table:style-name="ce34">
            <text:p>71812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23450.0" office:value-type="float" table:style-name="ce34">
            <text:p>23450.0</text:p>
          </table:table-cell>
          <table:table-cell office:value="26639.0" office:value-type="float" table:style-name="ce34">
            <text:p>26639.0</text:p>
          </table:table-cell>
          <table:table-cell office:value="50089.0" office:value-type="float" table:style-name="ce34">
            <text:p>50089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38216.0" office:value-type="float" table:style-name="ce34">
            <text:p>38216.0</text:p>
          </table:table-cell>
          <table:table-cell office:value="54658.0" office:value-type="float" table:style-name="ce34">
            <text:p>54658.0</text:p>
          </table:table-cell>
          <table:table-cell office:value="92874.0" office:value-type="float" table:style-name="ce34">
            <text:p>92874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1280924.0" office:value-type="float" table:style-name="ce34">
            <text:p>1280924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10 reported in 2011?" office:value-type="string" table:number-columns-spanned="3" table:number-rows-spanned="1" table:style-name="ce37">
            <text:p>2010 reported in 2011?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–" office:value-type="string" table:style-name="ce40">
            <text:p>–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table:style-name="ce40"/>
          <table:table-cell table:style-name="ce49"/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string-value="-" office:value-type="string" table:style-name="ce40">
            <text:p>-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string-value="-" office:value-type="string" table:style-name="ce40">
            <text:p>-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–" office:value-type="string" table:style-name="ce40">
            <text:p>–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table:style-name="ce40"/>
          <table:table-cell table:style-name="ce49"/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–" office:value-type="string" table:style-name="ce40">
            <text:p>–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office:string-value="−" office:value-type="string" table:style-name="ce42">
            <text:p>−</text:p>
          </table:table-cell>
          <table:table-cell office:string-value="Unicef, 2013" office:value-type="string" table:style-name="ce42">
            <text:p>Unicef, 2013</text:p>
          </table:table-cell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table:style-name="ce45"/>
          <table:table-cell table:style-name="ce52"/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table:style-name="ce45"/>
          <table:table-cell table:style-name="ce52"/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table:style-name="ce45"/>
          <table:table-cell table:style-name="ce52"/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Liechtenstein" office:value-type="string" table:style-name="ce1">
            <text:p>Liechtenstei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" office:value-type="string" table:style-name="ce87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" office:value-type="string" table:style-name="ce87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" office:value-type="string" table:style-name="ce87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" office:value-type="string" table:style-name="ce87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" office:value-type="string" table:style-name="ce87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" office:value-type="string" table:style-name="ce87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" office:value-type="string" table:style-name="ce87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" office:value-type="string" table:style-name="ce87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table:style-name="ce88"/>
          <table:table-cell table:style-name="ce90"/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table:style-name="ce88"/>
          <table:table-cell table:style-name="ce90"/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table:style-name="ce88"/>
          <table:table-cell table:style-name="ce90"/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table:style-name="ce88"/>
          <table:table-cell table:style-name="ce90"/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table:style-name="ce88"/>
          <table:table-cell table:style-name="ce90"/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table:style-name="ce88"/>
          <table:table-cell table:style-name="ce90"/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table:style-name="ce88"/>
          <table:table-cell table:style-name="ce90"/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Liechtenstein" office:value-type="string" table:style-name="ce95">
            <text:p>Liechtenstein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