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moros" office:value-type="string" table:style-name="ce1">
            <text:p>Comor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Comoros" office:value-type="string" table:style-name="ce9">
            <text:p>Comoros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8034.0" office:value-type="float" table:style-name="ce34">
            <text:p>28034.0</text:p>
          </table:table-cell>
          <table:table-cell office:value="27561.0" office:value-type="float" table:style-name="ce34">
            <text:p>27561.0</text:p>
          </table:table-cell>
          <table:table-cell office:value="55595.0" office:value-type="float" table:style-name="ce34">
            <text:p>55595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0027.0" office:value-type="float" table:style-name="ce34">
            <text:p>30027.0</text:p>
          </table:table-cell>
          <table:table-cell office:value="28979.0" office:value-type="float" table:style-name="ce34">
            <text:p>28979.0</text:p>
          </table:table-cell>
          <table:table-cell office:value="59006.0" office:value-type="float" table:style-name="ce34">
            <text:p>59006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3041.0" office:value-type="float" table:style-name="ce34">
            <text:p>23041.0</text:p>
          </table:table-cell>
          <table:table-cell office:value="20484.0" office:value-type="float" table:style-name="ce34">
            <text:p>20484.0</text:p>
          </table:table-cell>
          <table:table-cell office:value="43525.0" office:value-type="float" table:style-name="ce34">
            <text:p>43525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5218.0" office:value-type="float" table:style-name="ce34">
            <text:p>15218.0</text:p>
          </table:table-cell>
          <table:table-cell office:value="16307.0" office:value-type="float" table:style-name="ce34">
            <text:p>16307.0</text:p>
          </table:table-cell>
          <table:table-cell office:value="31525.0" office:value-type="float" table:style-name="ce34">
            <text:p>3152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1484.0" office:value-type="float" table:style-name="ce34">
            <text:p>11484.0</text:p>
          </table:table-cell>
          <table:table-cell office:value="13620.0" office:value-type="float" table:style-name="ce34">
            <text:p>13620.0</text:p>
          </table:table-cell>
          <table:table-cell office:value="25104.0" office:value-type="float" table:style-name="ce34">
            <text:p>25104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9519.0" office:value-type="float" table:style-name="ce34">
            <text:p>9519.0</text:p>
          </table:table-cell>
          <table:table-cell office:value="11769.0" office:value-type="float" table:style-name="ce34">
            <text:p>11769.0</text:p>
          </table:table-cell>
          <table:table-cell office:value="21288.0" office:value-type="float" table:style-name="ce34">
            <text:p>21288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8848.0" office:value-type="float" table:style-name="ce34">
            <text:p>8848.0</text:p>
          </table:table-cell>
          <table:table-cell office:value="9817.0" office:value-type="float" table:style-name="ce34">
            <text:p>9817.0</text:p>
          </table:table-cell>
          <table:table-cell office:value="18665.0" office:value-type="float" table:style-name="ce34">
            <text:p>18665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7313.0" office:value-type="float" table:style-name="ce34">
            <text:p>7313.0</text:p>
          </table:table-cell>
          <table:table-cell office:value="7886.0" office:value-type="float" table:style-name="ce34">
            <text:p>7886.0</text:p>
          </table:table-cell>
          <table:table-cell office:value="15199.0" office:value-type="float" table:style-name="ce34">
            <text:p>15199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7969.0" office:value-type="float" table:style-name="ce34">
            <text:p>7969.0</text:p>
          </table:table-cell>
          <table:table-cell office:value="7723.0" office:value-type="float" table:style-name="ce34">
            <text:p>7723.0</text:p>
          </table:table-cell>
          <table:table-cell office:value="15692.0" office:value-type="float" table:style-name="ce34">
            <text:p>15692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4956.0" office:value-type="float" table:style-name="ce34">
            <text:p>4956.0</text:p>
          </table:table-cell>
          <table:table-cell office:value="4286.0" office:value-type="float" table:style-name="ce34">
            <text:p>4286.0</text:p>
          </table:table-cell>
          <table:table-cell office:value="9242.0" office:value-type="float" table:style-name="ce34">
            <text:p>9242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5526.0" office:value-type="float" table:style-name="ce34">
            <text:p>5526.0</text:p>
          </table:table-cell>
          <table:table-cell office:value="5594.0" office:value-type="float" table:style-name="ce34">
            <text:p>5594.0</text:p>
          </table:table-cell>
          <table:table-cell office:value="11120.0" office:value-type="float" table:style-name="ce34">
            <text:p>1112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735.0" office:value-type="float" table:style-name="ce34">
            <text:p>2735.0</text:p>
          </table:table-cell>
          <table:table-cell office:value="2336.0" office:value-type="float" table:style-name="ce34">
            <text:p>2336.0</text:p>
          </table:table-cell>
          <table:table-cell office:value="5071.0" office:value-type="float" table:style-name="ce34">
            <text:p>5071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4305.0" office:value-type="float" table:style-name="ce34">
            <text:p>4305.0</text:p>
          </table:table-cell>
          <table:table-cell office:value="4164.0" office:value-type="float" table:style-name="ce34">
            <text:p>4164.0</text:p>
          </table:table-cell>
          <table:table-cell office:value="8469.0" office:value-type="float" table:style-name="ce34">
            <text:p>8469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7363.0" office:value-type="float" table:style-name="ce34">
            <text:p>7363.0</text:p>
          </table:table-cell>
          <table:table-cell office:value="7101.0" office:value-type="float" table:style-name="ce34">
            <text:p>7101.0</text:p>
          </table:table-cell>
          <table:table-cell office:value="14464.0" office:value-type="float" table:style-name="ce34">
            <text:p>14464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33965.0" office:value-type="float" table:style-name="ce34">
            <text:p>333965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1980 reported in 1984" office:value-type="string" table:number-columns-spanned="3" table:number-rows-spanned="1" table:style-name="ce37">
            <text:p>1980 reported in 1984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7" office:value-type="string" table:style-name="ce40">
            <text:p>3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7.14" office:value-type="string" table:style-name="ce40">
            <text:p>27.1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7.759" office:value-type="float" table:style-name="ce40">
            <text:p>27.75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58.8" office:value-type="float" table:style-name="ce40">
            <text:p>58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79.3" office:value-type="float" table:style-name="ce40">
            <text:p>79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1.06" office:value-type="string" table:style-name="ce40">
            <text:p>61.0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75.0" office:value-type="string" table:style-name="ce40">
            <text:p>75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61.8" office:value-type="string" table:style-name="ce40">
            <text:p>61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25.7" office:value-type="string" table:style-name="ce40">
            <text:p>25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4.85" office:value-type="string" table:style-name="ce40">
            <text:p>4.8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120" office:value-type="string" table:style-name="ce45">
            <text:p>112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46.1" office:value-type="string" table:style-name="ce45">
            <text:p>46.1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omoros" office:value-type="string" table:style-name="ce1">
            <text:p>Comor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58.8" office:value-type="string" table:style-name="ce87">
            <text:p>58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3" office:value-type="string" table:style-name="ce87">
            <text:p>5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4" office:value-type="string" table:style-name="ce87">
            <text:p>3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40.5" office:value-type="string" table:style-name="ce87">
            <text:p>40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7.8" office:value-type="string" table:style-name="ce87">
            <text:p>57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100" office:value-type="string" table:style-name="ce87">
            <text:p>100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2.2" office:value-type="string" table:style-name="ce87">
            <text:p>42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3.4" office:value-type="string" table:style-name="ce87">
            <text:p>13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588" office:value-type="string" table:style-name="ce88">
            <text:p>588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7.4" office:value-type="string" table:style-name="ce88">
            <text:p>7.4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15" office:value-type="string" table:style-name="ce88">
            <text:p>115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.5" office:value-type="string" table:style-name="ce88">
            <text:p>1.5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Comoros" office:value-type="string" table:style-name="ce95">
            <text:p>Comoro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