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Ethiopia" office:value-type="string" table:style-name="ce1">
            <text:p>Ethiop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Ethiopia" office:value-type="string" table:style-name="ce9">
            <text:p>Ethiopi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6381651.0" office:value-type="float" table:style-name="ce34">
            <text:p>6381651.0</text:p>
          </table:table-cell>
          <table:table-cell office:value="6252477.0" office:value-type="float" table:style-name="ce34">
            <text:p>6252477.0</text:p>
          </table:table-cell>
          <table:table-cell office:value="1.2634128E7" office:value-type="float" table:style-name="ce34">
            <text:p>1.2634128E7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5742553.0" office:value-type="float" table:style-name="ce34">
            <text:p>5742553.0</text:p>
          </table:table-cell>
          <table:table-cell office:value="5632853.0" office:value-type="float" table:style-name="ce34">
            <text:p>5632853.0</text:p>
          </table:table-cell>
          <table:table-cell office:value="1.1375406E7" office:value-type="float" table:style-name="ce34">
            <text:p>1.1375406E7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4983414.0" office:value-type="float" table:style-name="ce34">
            <text:p>4983414.0</text:p>
          </table:table-cell>
          <table:table-cell office:value="4877291.0" office:value-type="float" table:style-name="ce34">
            <text:p>4877291.0</text:p>
          </table:table-cell>
          <table:table-cell office:value="9860705.0" office:value-type="float" table:style-name="ce34">
            <text:p>9860705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4146348.0" office:value-type="float" table:style-name="ce34">
            <text:p>4146348.0</text:p>
          </table:table-cell>
          <table:table-cell office:value="4032325.0" office:value-type="float" table:style-name="ce34">
            <text:p>4032325.0</text:p>
          </table:table-cell>
          <table:table-cell office:value="8178673.0" office:value-type="float" table:style-name="ce34">
            <text:p>8178673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3777710.0" office:value-type="float" table:style-name="ce34">
            <text:p>3777710.0</text:p>
          </table:table-cell>
          <table:table-cell office:value="3664510.0" office:value-type="float" table:style-name="ce34">
            <text:p>3664510.0</text:p>
          </table:table-cell>
          <table:table-cell office:value="7442220.0" office:value-type="float" table:style-name="ce34">
            <text:p>7442220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3269384.0" office:value-type="float" table:style-name="ce34">
            <text:p>3269384.0</text:p>
          </table:table-cell>
          <table:table-cell office:value="3177429.0" office:value-type="float" table:style-name="ce34">
            <text:p>3177429.0</text:p>
          </table:table-cell>
          <table:table-cell office:value="6446813.0" office:value-type="float" table:style-name="ce34">
            <text:p>6446813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2677364.0" office:value-type="float" table:style-name="ce34">
            <text:p>2677364.0</text:p>
          </table:table-cell>
          <table:table-cell office:value="2660634.0" office:value-type="float" table:style-name="ce34">
            <text:p>2660634.0</text:p>
          </table:table-cell>
          <table:table-cell office:value="5337998.0" office:value-type="float" table:style-name="ce34">
            <text:p>5337998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2112022.0" office:value-type="float" table:style-name="ce34">
            <text:p>2112022.0</text:p>
          </table:table-cell>
          <table:table-cell office:value="2181807.0" office:value-type="float" table:style-name="ce34">
            <text:p>2181807.0</text:p>
          </table:table-cell>
          <table:table-cell office:value="4293829.0" office:value-type="float" table:style-name="ce34">
            <text:p>4293829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663907.0" office:value-type="float" table:style-name="ce34">
            <text:p>1663907.0</text:p>
          </table:table-cell>
          <table:table-cell office:value="1783644.0" office:value-type="float" table:style-name="ce34">
            <text:p>1783644.0</text:p>
          </table:table-cell>
          <table:table-cell office:value="3447551.0" office:value-type="float" table:style-name="ce34">
            <text:p>3447551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292456.0" office:value-type="float" table:style-name="ce34">
            <text:p>1292456.0</text:p>
          </table:table-cell>
          <table:table-cell office:value="1435124.0" office:value-type="float" table:style-name="ce34">
            <text:p>1435124.0</text:p>
          </table:table-cell>
          <table:table-cell office:value="2727580.0" office:value-type="float" table:style-name="ce34">
            <text:p>2727580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045893.0" office:value-type="float" table:style-name="ce34">
            <text:p>1045893.0</text:p>
          </table:table-cell>
          <table:table-cell office:value="1148454.0" office:value-type="float" table:style-name="ce34">
            <text:p>1148454.0</text:p>
          </table:table-cell>
          <table:table-cell office:value="2194347.0" office:value-type="float" table:style-name="ce34">
            <text:p>2194347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844895.0" office:value-type="float" table:style-name="ce34">
            <text:p>844895.0</text:p>
          </table:table-cell>
          <table:table-cell office:value="895281.0" office:value-type="float" table:style-name="ce34">
            <text:p>895281.0</text:p>
          </table:table-cell>
          <table:table-cell office:value="1740176.0" office:value-type="float" table:style-name="ce34">
            <text:p>1740176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649306.0" office:value-type="float" table:style-name="ce34">
            <text:p>649306.0</text:p>
          </table:table-cell>
          <table:table-cell office:value="673314.0" office:value-type="float" table:style-name="ce34">
            <text:p>673314.0</text:p>
          </table:table-cell>
          <table:table-cell office:value="1322620.0" office:value-type="float" table:style-name="ce34">
            <text:p>1322620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104095.0" office:value-type="float" table:style-name="ce34">
            <text:p>1104095.0</text:p>
          </table:table-cell>
          <table:table-cell office:value="1114856.0" office:value-type="float" table:style-name="ce34">
            <text:p>1114856.0</text:p>
          </table:table-cell>
          <table:table-cell office:value="2218951.0" office:value-type="float" table:style-name="ce34">
            <text:p>2218951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7.9220997E7" office:value-type="float" table:style-name="ce34">
            <text:p>7.9220997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8 reported in 2011" office:value-type="string" table:number-columns-spanned="3" table:number-rows-spanned="1" table:style-name="ce37">
            <text:p>2008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31" office:value-type="string" table:style-name="ce40">
            <text:p>3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5.62" office:value-type="string" table:style-name="ce40">
            <text:p>25.62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2613.323" office:value-type="float" table:style-name="ce40">
            <text:p>2613.32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51.5" office:value-type="float" table:style-name="ce40">
            <text:p>51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77.0" office:value-type="float" table:style-name="ce40">
            <text:p>77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59.27" office:value-type="string" table:style-name="ce40">
            <text:p>59.2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42.5" office:value-type="string" table:style-name="ce40">
            <text:p>42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19.1" office:value-type="string" table:style-name="ce40">
            <text:p>19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10" office:value-type="string" table:style-name="ce40">
            <text:p>1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28.6" office:value-type="string" table:style-name="ce40">
            <text:p>28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33.8" office:value-type="string" table:style-name="ce40">
            <text:p>33.8</text:p>
          </table:table-cell>
          <table:table-cell office:string-value="WHO, 2005" office:value-type="string" table:style-name="ce49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4.05" office:value-type="string" table:style-name="ce40">
            <text:p>4.0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9.90" office:value-type="string" table:style-name="ce42">
            <text:p>9.9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110" office:value-type="string" table:style-name="ce45">
            <text:p>111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39" office:value-type="string" table:style-name="ce45">
            <text:p>39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6.6" office:value-type="string" table:style-name="ce45">
            <text:p>6.6</text:p>
          </table:table-cell>
          <table:table-cell office:string-value="WHO 2005" office:value-type="string" table:style-name="ce52">
            <text:p>WHO 2005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Ethiopia" office:value-type="string" table:style-name="ce1">
            <text:p>Ethiop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52" office:value-type="string" table:style-name="ce87">
            <text:p>5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4.7" office:value-type="string" table:style-name="ce87">
            <text:p>4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30" office:value-type="string" table:style-name="ce87">
            <text:p>30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" office:value-type="string" table:style-name="ce87">
            <text:p/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57.7" office:value-type="string" table:style-name="ce87">
            <text:p>57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79.9" office:value-type="string" table:style-name="ce87">
            <text:p>79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42.3" office:value-type="string" table:style-name="ce87">
            <text:p>42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4.6" office:value-type="string" table:style-name="ce87">
            <text:p>14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19158" office:value-type="string" table:style-name="ce88">
            <text:p>19158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2.4" office:value-type="string" table:style-name="ce88">
            <text:p>2.4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806" office:value-type="string" table:style-name="ce88">
            <text:p>1806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0.22" office:value-type="string" table:style-name="ce88">
            <text:p>0.22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Ethiopia" office:value-type="string" table:style-name="ce95">
            <text:p>Ethiopi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