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elarus" office:value-type="string" table:style-name="ce9">
            <text:p>Belaru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62122.0" office:value-type="float" table:style-name="ce34">
            <text:p>262122.0</text:p>
          </table:table-cell>
          <table:table-cell office:value="247268.0" office:value-type="float" table:style-name="ce34">
            <text:p>247268.0</text:p>
          </table:table-cell>
          <table:table-cell office:value="509390.0" office:value-type="float" table:style-name="ce34">
            <text:p>50939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26550.0" office:value-type="float" table:style-name="ce34">
            <text:p>226550.0</text:p>
          </table:table-cell>
          <table:table-cell office:value="214607.0" office:value-type="float" table:style-name="ce34">
            <text:p>214607.0</text:p>
          </table:table-cell>
          <table:table-cell office:value="441157.0" office:value-type="float" table:style-name="ce34">
            <text:p>44115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35748.0" office:value-type="float" table:style-name="ce34">
            <text:p>235748.0</text:p>
          </table:table-cell>
          <table:table-cell office:value="222899.0" office:value-type="float" table:style-name="ce34">
            <text:p>222899.0</text:p>
          </table:table-cell>
          <table:table-cell office:value="458647.0" office:value-type="float" table:style-name="ce34">
            <text:p>45864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12616.0" office:value-type="float" table:style-name="ce34">
            <text:p>312616.0</text:p>
          </table:table-cell>
          <table:table-cell office:value="294360.0" office:value-type="float" table:style-name="ce34">
            <text:p>294360.0</text:p>
          </table:table-cell>
          <table:table-cell office:value="606976.0" office:value-type="float" table:style-name="ce34">
            <text:p>60697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95041.0" office:value-type="float" table:style-name="ce34">
            <text:p>395041.0</text:p>
          </table:table-cell>
          <table:table-cell office:value="374467.0" office:value-type="float" table:style-name="ce34">
            <text:p>374467.0</text:p>
          </table:table-cell>
          <table:table-cell office:value="769508.0" office:value-type="float" table:style-name="ce34">
            <text:p>76950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82621.0" office:value-type="float" table:style-name="ce34">
            <text:p>382621.0</text:p>
          </table:table-cell>
          <table:table-cell office:value="372313.0" office:value-type="float" table:style-name="ce34">
            <text:p>372313.0</text:p>
          </table:table-cell>
          <table:table-cell office:value="754934.0" office:value-type="float" table:style-name="ce34">
            <text:p>75493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41235.0" office:value-type="float" table:style-name="ce34">
            <text:p>341235.0</text:p>
          </table:table-cell>
          <table:table-cell office:value="343245.0" office:value-type="float" table:style-name="ce34">
            <text:p>343245.0</text:p>
          </table:table-cell>
          <table:table-cell office:value="684480.0" office:value-type="float" table:style-name="ce34">
            <text:p>68448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23774.0" office:value-type="float" table:style-name="ce34">
            <text:p>323774.0</text:p>
          </table:table-cell>
          <table:table-cell office:value="340205.0" office:value-type="float" table:style-name="ce34">
            <text:p>340205.0</text:p>
          </table:table-cell>
          <table:table-cell office:value="663979.0" office:value-type="float" table:style-name="ce34">
            <text:p>66397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15319.0" office:value-type="float" table:style-name="ce34">
            <text:p>315319.0</text:p>
          </table:table-cell>
          <table:table-cell office:value="339251.0" office:value-type="float" table:style-name="ce34">
            <text:p>339251.0</text:p>
          </table:table-cell>
          <table:table-cell office:value="654570.0" office:value-type="float" table:style-name="ce34">
            <text:p>65457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59615.0" office:value-type="float" table:style-name="ce34">
            <text:p>359615.0</text:p>
          </table:table-cell>
          <table:table-cell office:value="394838.0" office:value-type="float" table:style-name="ce34">
            <text:p>394838.0</text:p>
          </table:table-cell>
          <table:table-cell office:value="754453.0" office:value-type="float" table:style-name="ce34">
            <text:p>75445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55074.0" office:value-type="float" table:style-name="ce34">
            <text:p>355074.0</text:p>
          </table:table-cell>
          <table:table-cell office:value="408792.0" office:value-type="float" table:style-name="ce34">
            <text:p>408792.0</text:p>
          </table:table-cell>
          <table:table-cell office:value="763866.0" office:value-type="float" table:style-name="ce34">
            <text:p>76386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77043.0" office:value-type="float" table:style-name="ce34">
            <text:p>277043.0</text:p>
          </table:table-cell>
          <table:table-cell office:value="346078.0" office:value-type="float" table:style-name="ce34">
            <text:p>346078.0</text:p>
          </table:table-cell>
          <table:table-cell office:value="623121.0" office:value-type="float" table:style-name="ce34">
            <text:p>62312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04771.0" office:value-type="float" table:style-name="ce34">
            <text:p>204771.0</text:p>
          </table:table-cell>
          <table:table-cell office:value="277401.0" office:value-type="float" table:style-name="ce34">
            <text:p>277401.0</text:p>
          </table:table-cell>
          <table:table-cell office:value="482172.0" office:value-type="float" table:style-name="ce34">
            <text:p>48217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21696.0" office:value-type="float" table:style-name="ce34">
            <text:p>421696.0</text:p>
          </table:table-cell>
          <table:table-cell office:value="901634.0" office:value-type="float" table:style-name="ce34">
            <text:p>901634.0</text:p>
          </table:table-cell>
          <table:table-cell office:value="1323330.0" office:value-type="float" table:style-name="ce34">
            <text:p>132333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490583.0" office:value-type="float" table:style-name="ce34">
            <text:p>949058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53" office:value-type="string" table:style-name="ce40">
            <text:p>3.5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6.75" office:value-type="float" table:style-name="ce40">
            <text:p>106.7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9" office:value-type="float" table:style-name="ce40">
            <text:p>3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6" office:value-type="float" table:style-name="ce40">
            <text:p>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0.35" office:value-type="string" table:style-name="ce40">
            <text:p>70.3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4" office:value-type="string" table:style-name="ce40">
            <text:p>99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2.6" office:value-type="string" table:style-name="ce40">
            <text:p>72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6" office:value-type="string" table:style-name="ce40">
            <text:p>1.4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90" office:value-type="string" table:style-name="ce42">
            <text:p>99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4560" office:value-type="string" table:style-name="ce45">
            <text:p>145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93.5" office:value-type="string" table:style-name="ce87">
            <text:p>79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3" office:value-type="string" table:style-name="ce87">
            <text:p>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60.7" office:value-type="string" table:style-name="ce87">
            <text:p>56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4" office:value-type="string" table:style-name="ce87">
            <text:p>2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0.7" office:value-type="string" table:style-name="ce87">
            <text:p>7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1" office:value-type="string" table:style-name="ce87">
            <text:p>9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9.3" office:value-type="string" table:style-name="ce87">
            <text:p>2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" office:value-type="string" table:style-name="ce87">
            <text:p>1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21114" office:value-type="string" table:style-name="ce88">
            <text:p>12111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25.6" office:value-type="string" table:style-name="ce88">
            <text:p>125.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6965" office:value-type="string" table:style-name="ce88">
            <text:p>4696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8.69" office:value-type="string" table:style-name="ce88">
            <text:p>48.6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elarus" office:value-type="string" table:style-name="ce95">
            <text:p>Belaru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