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Republic of Serbia" office:value-type="string" table:style-name="ce1">
            <text:p>Republic of Ser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Republic of Serbia" office:value-type="string" table:style-name="ce13">
            <text:p>Republic of Ser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8891.0" office:value-type="float" table:style-name="ce38">
            <text:p>178891.0</text:p>
          </table:table-cell>
          <table:table-cell office:value="167674.0" office:value-type="float" table:style-name="ce38">
            <text:p>167674.0</text:p>
          </table:table-cell>
          <table:table-cell office:value="346565.0" office:value-type="float" table:style-name="ce38">
            <text:p>34656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528.0" office:value-type="float" table:style-name="ce38">
            <text:p>196528.0</text:p>
          </table:table-cell>
          <table:table-cell office:value="186130.0" office:value-type="float" table:style-name="ce38">
            <text:p>186130.0</text:p>
          </table:table-cell>
          <table:table-cell office:value="382658.0" office:value-type="float" table:style-name="ce38">
            <text:p>3826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1197.0" office:value-type="float" table:style-name="ce38">
            <text:p>191197.0</text:p>
          </table:table-cell>
          <table:table-cell office:value="181840.0" office:value-type="float" table:style-name="ce38">
            <text:p>181840.0</text:p>
          </table:table-cell>
          <table:table-cell office:value="373037.0" office:value-type="float" table:style-name="ce38">
            <text:p>373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6806.0" office:value-type="float" table:style-name="ce38">
            <text:p>216806.0</text:p>
          </table:table-cell>
          <table:table-cell office:value="206230.0" office:value-type="float" table:style-name="ce38">
            <text:p>206230.0</text:p>
          </table:table-cell>
          <table:table-cell office:value="423036.0" office:value-type="float" table:style-name="ce38">
            <text:p>4230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9431.0" office:value-type="float" table:style-name="ce38">
            <text:p>239431.0</text:p>
          </table:table-cell>
          <table:table-cell office:value="228435.0" office:value-type="float" table:style-name="ce38">
            <text:p>228435.0</text:p>
          </table:table-cell>
          <table:table-cell office:value="467866.0" office:value-type="float" table:style-name="ce38">
            <text:p>4678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9053.0" office:value-type="float" table:style-name="ce38">
            <text:p>259053.0</text:p>
          </table:table-cell>
          <table:table-cell office:value="250749.0" office:value-type="float" table:style-name="ce38">
            <text:p>250749.0</text:p>
          </table:table-cell>
          <table:table-cell office:value="509802.0" office:value-type="float" table:style-name="ce38">
            <text:p>5098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1596.0" office:value-type="float" table:style-name="ce38">
            <text:p>261596.0</text:p>
          </table:table-cell>
          <table:table-cell office:value="255004.0" office:value-type="float" table:style-name="ce38">
            <text:p>255004.0</text:p>
          </table:table-cell>
          <table:table-cell office:value="516600.0" office:value-type="float" table:style-name="ce38">
            <text:p>5166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6402.0" office:value-type="float" table:style-name="ce38">
            <text:p>246402.0</text:p>
          </table:table-cell>
          <table:table-cell office:value="245781.0" office:value-type="float" table:style-name="ce38">
            <text:p>245781.0</text:p>
          </table:table-cell>
          <table:table-cell office:value="492183.0" office:value-type="float" table:style-name="ce38">
            <text:p>4921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34511.0" office:value-type="float" table:style-name="ce38">
            <text:p>234511.0</text:p>
          </table:table-cell>
          <table:table-cell office:value="239741.0" office:value-type="float" table:style-name="ce38">
            <text:p>239741.0</text:p>
          </table:table-cell>
          <table:table-cell office:value="474252.0" office:value-type="float" table:style-name="ce38">
            <text:p>4742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42579.0" office:value-type="float" table:style-name="ce38">
            <text:p>242579.0</text:p>
          </table:table-cell>
          <table:table-cell office:value="251622.0" office:value-type="float" table:style-name="ce38">
            <text:p>251622.0</text:p>
          </table:table-cell>
          <table:table-cell office:value="494201.0" office:value-type="float" table:style-name="ce38">
            <text:p>49420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9075.0" office:value-type="float" table:style-name="ce38">
            <text:p>259075.0</text:p>
          </table:table-cell>
          <table:table-cell office:value="271378.0" office:value-type="float" table:style-name="ce38">
            <text:p>271378.0</text:p>
          </table:table-cell>
          <table:table-cell office:value="530453.0" office:value-type="float" table:style-name="ce38">
            <text:p>53045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82160.0" office:value-type="float" table:style-name="ce38">
            <text:p>282160.0</text:p>
          </table:table-cell>
          <table:table-cell office:value="298993.0" office:value-type="float" table:style-name="ce38">
            <text:p>298993.0</text:p>
          </table:table-cell>
          <table:table-cell office:value="581153.0" office:value-type="float" table:style-name="ce38">
            <text:p>581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8797.0" office:value-type="float" table:style-name="ce38">
            <text:p>218797.0</text:p>
          </table:table-cell>
          <table:table-cell office:value="247421.0" office:value-type="float" table:style-name="ce38">
            <text:p>247421.0</text:p>
          </table:table-cell>
          <table:table-cell office:value="466218.0" office:value-type="float" table:style-name="ce38">
            <text:p>4662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9348.0" office:value-type="float" table:style-name="ce38">
            <text:p>519348.0</text:p>
          </table:table-cell>
          <table:table-cell office:value="714064.0" office:value-type="float" table:style-name="ce38">
            <text:p>714064.0</text:p>
          </table:table-cell>
          <table:table-cell office:value="1233412.0" office:value-type="float" table:style-name="ce38">
            <text:p>123341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91436.0" office:value-type="float" table:style-name="ce38">
            <text:p>729143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00" office:value-type="string" table:style-name="ce44">
            <text:p>5.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767" office:value-type="float" table:style-name="ce44">
            <text:p>109.7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1" office:value-type="float" table:style-name="ce44">
            <text:p>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1" office:value-type="float"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2" office:value-type="string" table:style-name="ce44">
            <text:p>7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2" office:value-type="string" table:style-name="ce44">
            <text:p>9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8" office:value-type="string" table:style-name="ce44">
            <text:p>6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7" office:value-type="string"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640" office:value-type="string" table:style-name="ce44">
            <text:p>11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9" office:value-type="string" table:style-name="ce44">
            <text:p>98.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Republic of Serbia" office:value-type="string" table:style-name="ce1">
            <text:p>Republic of Ser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95.2" office:value-type="string" table:style-name="ce44">
            <text:p>11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42.9" office:value-type="string" table:style-name="ce44">
            <text:p>74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5" office:value-type="string" table:style-name="ce44">
            <text:p>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2.2" office:value-type="string" table:style-name="ce44">
            <text:p>6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5.6" office:value-type="string" table:style-name="ce44">
            <text:p>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7.8" office:value-type="string" table:style-name="ce44">
            <text:p>3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1" office:value-type="string" table:style-name="ce44">
            <text:p>1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3569" office:value-type="string" table:style-name="ce90">
            <text:p>435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4.3" office:value-type="string" table:style-name="ce44">
            <text:p>4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013" office:value-type="string" table:style-name="ce90">
            <text:p>2001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0.35" office:value-type="string" table:style-name="ce44">
            <text:p>20.3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49025" office:value-type="string" table:style-name="ce112">
            <text:p>0.3490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49025" office:value-type="string" table:style-name="ce112">
            <text:p>0.3490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0" office:value-type="string" table:style-name="ce112">
            <text:p>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6" office:value-type="string" table:style-name="ce112">
            <text:p>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151539807" office:value-type="string" table:style-name="ce112">
            <text:p>1.51515398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0120340575" office:value-type="string" table:style-name="ce112">
            <text:p>2.01203405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32400476" office:value-type="string" table:style-name="ce112">
            <text:p>0.01324004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75819931" office:value-type="string" table:style-name="ce112">
            <text:p>0.01758199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49025" office:value-type="string" table:style-name="ce119">
            <text:p>0.34902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49025" office:value-type="string" table:style-name="ce119">
            <text:p>0.34902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0" office:value-type="string" table:style-name="ce119">
            <text:p>40</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6" office:value-type="string" table:style-name="ce120">
            <text:p>76</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151539807" office:value-type="string" table:style-name="ce120">
            <text:p>1.5151539807</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0120340575" office:value-type="string" table:style-name="ce120">
            <text:p>2.0120340575</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32400476" office:value-type="string" table:style-name="ce120">
            <text:p>0.0132400476</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75819931" office:value-type="string" table:style-name="ce120">
            <text:p>0.0175819931</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epublic of Serbia" office:value-type="string" table:style-name="ce95">
            <text:p>Republic of Ser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0" office:value-type="string" table:style-name="ce180">
            <text:p>4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49025" office:value-type="string" table:style-name="ce181">
            <text:p>0.34902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epublic of Serbia" office:value-type="string" table:style-name="ce95">
            <text:p>Republic of Ser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4" office:value-type="string" table:style-name="ce247">
            <text:p>1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66200238" office:value-type="string" table:style-name="ce249">
            <text:p>0.006620023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151539807" office:value-type="string" table:style-name="ce248">
            <text:p>1.51515398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0120340575" office:value-type="string" table:style-name="ce248">
            <text:p>2.012034057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6" office:value-type="string" table:style-name="ce250">
            <text:p>7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Republic of Serbia" office:value-type="string" table:style-name="ce95">
            <text:p>Republic of Ser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Republic of Serbia" office:value-type="string" table:style-name="ce95">
            <text:p>Republic of Ser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Republic of Serbia" office:value-type="string" table:style-name="ce95">
            <text:p>Republic of Ser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Republic of Serbia" office:value-type="string" table:style-name="ce95">
            <text:p>Republic of Ser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Republic of Serbia" office:value-type="string" table:style-name="ce95">
            <text:p>Republic of Ser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