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Oman" office:value-type="string" table:style-name="ce1">
            <text:p>Om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Oman" office:value-type="string" table:style-name="ce13">
            <text:p>Om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0671.0" office:value-type="float" table:style-name="ce38">
            <text:p>150671.0</text:p>
          </table:table-cell>
          <table:table-cell office:value="144474.0" office:value-type="float" table:style-name="ce38">
            <text:p>144474.0</text:p>
          </table:table-cell>
          <table:table-cell office:value="295145.0" office:value-type="float" table:style-name="ce38">
            <text:p>2951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3362.0" office:value-type="float" table:style-name="ce38">
            <text:p>123362.0</text:p>
          </table:table-cell>
          <table:table-cell office:value="118633.0" office:value-type="float" table:style-name="ce38">
            <text:p>118633.0</text:p>
          </table:table-cell>
          <table:table-cell office:value="241995.0" office:value-type="float" table:style-name="ce38">
            <text:p>2419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0318.0" office:value-type="float" table:style-name="ce38">
            <text:p>120318.0</text:p>
          </table:table-cell>
          <table:table-cell office:value="114379.0" office:value-type="float" table:style-name="ce38">
            <text:p>114379.0</text:p>
          </table:table-cell>
          <table:table-cell office:value="234697.0" office:value-type="float" table:style-name="ce38">
            <text:p>23469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406.0" office:value-type="float" table:style-name="ce38">
            <text:p>132406.0</text:p>
          </table:table-cell>
          <table:table-cell office:value="125216.0" office:value-type="float" table:style-name="ce38">
            <text:p>125216.0</text:p>
          </table:table-cell>
          <table:table-cell office:value="257622.0" office:value-type="float" table:style-name="ce38">
            <text:p>2576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9959.0" office:value-type="float" table:style-name="ce38">
            <text:p>189959.0</text:p>
          </table:table-cell>
          <table:table-cell office:value="133436.0" office:value-type="float" table:style-name="ce38">
            <text:p>133436.0</text:p>
          </table:table-cell>
          <table:table-cell office:value="323395.0" office:value-type="float" table:style-name="ce38">
            <text:p>32339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40793.0" office:value-type="float" table:style-name="ce38">
            <text:p>240793.0</text:p>
          </table:table-cell>
          <table:table-cell office:value="132141.0" office:value-type="float" table:style-name="ce38">
            <text:p>132141.0</text:p>
          </table:table-cell>
          <table:table-cell office:value="372934.0" office:value-type="float" table:style-name="ce38">
            <text:p>3729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4834.0" office:value-type="float" table:style-name="ce38">
            <text:p>184834.0</text:p>
          </table:table-cell>
          <table:table-cell office:value="108978.0" office:value-type="float" table:style-name="ce38">
            <text:p>108978.0</text:p>
          </table:table-cell>
          <table:table-cell office:value="293812.0" office:value-type="float" table:style-name="ce38">
            <text:p>2938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0659.0" office:value-type="float" table:style-name="ce38">
            <text:p>140659.0</text:p>
          </table:table-cell>
          <table:table-cell office:value="77876.0" office:value-type="float" table:style-name="ce38">
            <text:p>77876.0</text:p>
          </table:table-cell>
          <table:table-cell office:value="218535.0" office:value-type="float" table:style-name="ce38">
            <text:p>2185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5733.0" office:value-type="float" table:style-name="ce38">
            <text:p>105733.0</text:p>
          </table:table-cell>
          <table:table-cell office:value="54752.0" office:value-type="float" table:style-name="ce38">
            <text:p>54752.0</text:p>
          </table:table-cell>
          <table:table-cell office:value="160485.0" office:value-type="float" table:style-name="ce38">
            <text:p>16048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3828.0" office:value-type="float" table:style-name="ce38">
            <text:p>73828.0</text:p>
          </table:table-cell>
          <table:table-cell office:value="41190.0" office:value-type="float" table:style-name="ce38">
            <text:p>41190.0</text:p>
          </table:table-cell>
          <table:table-cell office:value="115018.0" office:value-type="float" table:style-name="ce38">
            <text:p>11501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7134.0" office:value-type="float" table:style-name="ce38">
            <text:p>57134.0</text:p>
          </table:table-cell>
          <table:table-cell office:value="34173.0" office:value-type="float" table:style-name="ce38">
            <text:p>34173.0</text:p>
          </table:table-cell>
          <table:table-cell office:value="91307.0" office:value-type="float" table:style-name="ce38">
            <text:p>9130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2624.0" office:value-type="float" table:style-name="ce38">
            <text:p>32624.0</text:p>
          </table:table-cell>
          <table:table-cell office:value="22289.0" office:value-type="float" table:style-name="ce38">
            <text:p>22289.0</text:p>
          </table:table-cell>
          <table:table-cell office:value="54913.0" office:value-type="float" table:style-name="ce38">
            <text:p>5491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77.0" office:value-type="float" table:style-name="ce38">
            <text:p>21877.0</text:p>
          </table:table-cell>
          <table:table-cell office:value="17931.0" office:value-type="float" table:style-name="ce38">
            <text:p>17931.0</text:p>
          </table:table-cell>
          <table:table-cell office:value="39808.0" office:value-type="float" table:style-name="ce38">
            <text:p>398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0.0" office:value-type="float" table:style-name="ce38">
            <text:p>38210.0</text:p>
          </table:table-cell>
          <table:table-cell office:value="35603.0" office:value-type="float" table:style-name="ce38">
            <text:p>35603.0</text:p>
          </table:table-cell>
          <table:table-cell office:value="73813.0" office:value-type="float" table:style-name="ce38">
            <text:p>7381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73479.0" office:value-type="float" table:style-name="ce38">
            <text:p>277347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9.502" office:value-type="float" table:style-name="ce44">
            <text:p>49.5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3" office:value-type="float" table:style-name="ce44">
            <text:p>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97" office:value-type="string" table:style-name="ce44">
            <text:p>72.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60" office:value-type="string" table:style-name="ce46">
            <text:p>98.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770" office:value-type="string" table:style-name="ce44">
            <text:p>25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Oman" office:value-type="string" table:style-name="ce1">
            <text:p>Om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85" office:value-type="string" table:style-name="ce44">
            <text:p>6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3" office:value-type="string" table:style-name="ce44">
            <text:p>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53.5" office:value-type="string" table:style-name="ce44">
            <text:p>5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9.7" office:value-type="string" table:style-name="ce44">
            <text:p>5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233" office:value-type="string" table:style-name="ce90">
            <text:p>112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1" office:value-type="string" table:style-name="ce44">
            <text:p>41.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5194" office:value-type="string" table:style-name="ce90">
            <text:p>51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01" office:value-type="string" table:style-name="ce44">
            <text:p>19.0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40" office:value-type="string" table:style-name="ce112">
            <text:p>3.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40" office:value-type="string" table:style-name="ce112">
            <text:p>3.4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9" office:value-type="string" table:style-name="ce112">
            <text:p>1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40" office:value-type="string" table:style-name="ce119">
            <text:p>3.4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40" office:value-type="string" table:style-name="ce119">
            <text:p>3.40</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9" office:value-type="string" table:style-name="ce119">
            <text:p>169</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Oman" office:value-type="string" table:style-name="ce95">
            <text:p>Om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9" office:value-type="string" table:style-name="ce180">
            <text:p>169</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40" office:value-type="string" table:style-name="ce181">
            <text:p>3.4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Oman" office:value-type="string" table:style-name="ce95">
            <text:p>Om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Oman" office:value-type="string" table:style-name="ce95">
            <text:p>Om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Oman" office:value-type="string" table:style-name="ce95">
            <text:p>Om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Oman" office:value-type="string" table:style-name="ce95">
            <text:p>Om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Oman" office:value-type="string" table:style-name="ce95">
            <text:p>Om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Oman" office:value-type="string" table:style-name="ce95">
            <text:p>Om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