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Korea, Democratic People's Republic of" office:value-type="string" table:style-name="ce1">
            <text:p>Korea, Democratic People's Republic of</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Korea, Democratic People's Republic of" office:value-type="string" table:style-name="ce13">
            <text:p>Korea, Democratic People's Republic of</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72173.0" office:value-type="float" table:style-name="ce38">
            <text:p>872173.0</text:p>
          </table:table-cell>
          <table:table-cell office:value="837866.0" office:value-type="float" table:style-name="ce38">
            <text:p>837866.0</text:p>
          </table:table-cell>
          <table:table-cell office:value="1710039.0" office:value-type="float" table:style-name="ce38">
            <text:p>171003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943048.0" office:value-type="float" table:style-name="ce38">
            <text:p>943048.0</text:p>
          </table:table-cell>
          <table:table-cell office:value="903737.0" office:value-type="float" table:style-name="ce38">
            <text:p>903737.0</text:p>
          </table:table-cell>
          <table:table-cell office:value="1846785.0" office:value-type="float" table:style-name="ce38">
            <text:p>1846785.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035282.0" office:value-type="float" table:style-name="ce38">
            <text:p>1035282.0</text:p>
          </table:table-cell>
          <table:table-cell office:value="986068.0" office:value-type="float" table:style-name="ce38">
            <text:p>986068.0</text:p>
          </table:table-cell>
          <table:table-cell office:value="2021350.0" office:value-type="float" table:style-name="ce38">
            <text:p>202135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050113.0" office:value-type="float" table:style-name="ce38">
            <text:p>1050113.0</text:p>
          </table:table-cell>
          <table:table-cell office:value="1002229.0" office:value-type="float" table:style-name="ce38">
            <text:p>1002229.0</text:p>
          </table:table-cell>
          <table:table-cell office:value="2052342.0" office:value-type="float" table:style-name="ce38">
            <text:p>2052342.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941017.0" office:value-type="float" table:style-name="ce38">
            <text:p>941017.0</text:p>
          </table:table-cell>
          <table:table-cell office:value="900383.0" office:value-type="float" table:style-name="ce38">
            <text:p>900383.0</text:p>
          </table:table-cell>
          <table:table-cell office:value="1841400.0" office:value-type="float" table:style-name="ce38">
            <text:p>1841400.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887573.0" office:value-type="float" table:style-name="ce38">
            <text:p>887573.0</text:p>
          </table:table-cell>
          <table:table-cell office:value="849612.0" office:value-type="float" table:style-name="ce38">
            <text:p>849612.0</text:p>
          </table:table-cell>
          <table:table-cell office:value="1737185.0" office:value-type="float" table:style-name="ce38">
            <text:p>1737185.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853276.0" office:value-type="float" table:style-name="ce38">
            <text:p>853276.0</text:p>
          </table:table-cell>
          <table:table-cell office:value="826996.0" office:value-type="float" table:style-name="ce38">
            <text:p>826996.0</text:p>
          </table:table-cell>
          <table:table-cell office:value="1680272.0" office:value-type="float" table:style-name="ce38">
            <text:p>1680272.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118391.0" office:value-type="float" table:style-name="ce38">
            <text:p>1118391.0</text:p>
          </table:table-cell>
          <table:table-cell office:value="1096538.0" office:value-type="float" table:style-name="ce38">
            <text:p>1096538.0</text:p>
          </table:table-cell>
          <table:table-cell office:value="2214929.0" office:value-type="float" table:style-name="ce38">
            <text:p>221492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05140.0" office:value-type="float" table:style-name="ce38">
            <text:p>1005140.0</text:p>
          </table:table-cell>
          <table:table-cell office:value="1010374.0" office:value-type="float" table:style-name="ce38">
            <text:p>1010374.0</text:p>
          </table:table-cell>
          <table:table-cell office:value="2015514.0" office:value-type="float" table:style-name="ce38">
            <text:p>201551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766054.0" office:value-type="float" table:style-name="ce38">
            <text:p>766054.0</text:p>
          </table:table-cell>
          <table:table-cell office:value="793473.0" office:value-type="float" table:style-name="ce38">
            <text:p>793473.0</text:p>
          </table:table-cell>
          <table:table-cell office:value="1559527.0" office:value-type="float" table:style-name="ce38">
            <text:p>155952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37737.0" office:value-type="float" table:style-name="ce38">
            <text:p>637737.0</text:p>
          </table:table-cell>
          <table:table-cell office:value="677364.0" office:value-type="float" table:style-name="ce38">
            <text:p>677364.0</text:p>
          </table:table-cell>
          <table:table-cell office:value="1315101.0" office:value-type="float" table:style-name="ce38">
            <text:p>1315101.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423625.0" office:value-type="float" table:style-name="ce38">
            <text:p>423625.0</text:p>
          </table:table-cell>
          <table:table-cell office:value="479251.0" office:value-type="float" table:style-name="ce38">
            <text:p>479251.0</text:p>
          </table:table-cell>
          <table:table-cell office:value="902876.0" office:value-type="float" table:style-name="ce38">
            <text:p>902876.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76727.0" office:value-type="float" table:style-name="ce38">
            <text:p>476727.0</text:p>
          </table:table-cell>
          <table:table-cell office:value="581536.0" office:value-type="float" table:style-name="ce38">
            <text:p>581536.0</text:p>
          </table:table-cell>
          <table:table-cell office:value="1058263.0" office:value-type="float" table:style-name="ce38">
            <text:p>105826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711682.0" office:value-type="float" table:style-name="ce38">
            <text:p>711682.0</text:p>
          </table:table-cell>
          <table:table-cell office:value="1384966.0" office:value-type="float" table:style-name="ce38">
            <text:p>1384966.0</text:p>
          </table:table-cell>
          <table:table-cell office:value="2096648.0" office:value-type="float" table:style-name="ce38">
            <text:p>2096648.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4052231E7" office:value-type="float" table:style-name="ce38">
            <text:p>2.405223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8 reported in 2009" office:value-type="string" table:number-columns-spanned="3" table:number-rows-spanned="1" table:style-name="ce41">
            <text:p>2008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4" office:value-type="string" table:style-name="ce44">
            <text:p>1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12.63" office:value-type="string" table:style-name="ce44">
            <text:p>12.6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47.836" office:value-type="float" table:style-name="ce44">
            <text:p>347.8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26.3" office:value-type="float" table:style-name="ce44">
            <text:p>26.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33.2" office:value-type="float" table:style-name="ce44">
            <text:p>33.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8.85" office:value-type="string" table:style-name="ce44">
            <text:p>68.8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93.5" office:value-type="string" table:style-name="ce44">
            <text:p>93.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8.6" office:value-type="string" table:style-name="ce44">
            <text:p>6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01" office:value-type="string" table:style-name="ce44">
            <text:p>2.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4.70" office:value-type="string" table:style-name="ce46">
            <text:p>94.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100" office:value-type="string" table:style-name="ce44">
            <text:p>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Korea, Democratic People's Republic of" office:value-type="string" table:style-name="ce1">
            <text:p>Korea, Democratic People's Republic of</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180.7" office:value-type="string" table:style-name="ce44">
            <text:p>2180.7</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7.2" office:value-type="string" table:style-name="ce44">
            <text:p>7.2</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250.1" office:value-type="string" table:style-name="ce44">
            <text:p>1250.1</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57.3" office:value-type="string" table:style-name="ce44">
            <text:p>57.3</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77.1" office:value-type="string" table:style-name="ce44">
            <text:p>77.1</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42.7" office:value-type="string" table:style-name="ce44">
            <text:p>42.7</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3.7" office:value-type="string" table:style-name="ce44">
            <text:p>13.7</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93414" office:value-type="string" table:style-name="ce90">
            <text:p>93414</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41.2" office:value-type="string" table:style-name="ce44">
            <text:p>41.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74597" office:value-type="string" table:style-name="ce90">
            <text:p>7459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32.9" office:value-type="string" table:style-name="ce44">
            <text:p>32.9</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07" office:value-type="string" table:style-name="ce112">
            <text:p>0.0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07" office:value-type="string" table:style-name="ce112">
            <text:p>0.07</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25" office:value-type="string" table:style-name="ce112">
            <text:p>2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0" office:value-type="string" table:style-name="ce112">
            <text:p>2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14" office:value-type="string" table:style-name="ce112">
            <text:p>1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5" office:value-type="string" table:style-name="ce112">
            <text:p>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18" office:value-type="string" table:style-name="ce112">
            <text:p>1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04" office:value-type="string" table:style-name="ce112">
            <text:p>0.0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05" office:value-type="string" table:style-name="ce112">
            <text:p>0.0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East)" office:value-type="string" table:style-name="ce105">
            <text:p>(Asi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07" office:value-type="string" table:style-name="ce119">
            <text:p>0.07</text:p>
          </table:table-cell>
          <table:table-cell office:string-value="0.36" office:value-type="string" table:style-name="ce119">
            <text:p>0.3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07" office:value-type="string" table:style-name="ce119">
            <text:p>0.07</text:p>
          </table:table-cell>
          <table:table-cell office:string-value="0.36" office:value-type="string" table:style-name="ce119">
            <text:p>0.36</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25" office:value-type="string" table:style-name="ce119">
            <text:p>25</text:p>
          </table:table-cell>
          <table:table-cell office:string-value="6184" office:value-type="string" table:style-name="ce119">
            <text:p>6184</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0" office:value-type="string" table:style-name="ce120">
            <text:p>20</text:p>
          </table:table-cell>
          <table:table-cell office:string-value="28.22" office:value-type="string" table:style-name="ce120">
            <text:p>28.22</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14" office:value-type="string" table:style-name="ce120">
            <text:p>14</text:p>
          </table:table-cell>
          <table:table-cell office:string-value="2971" office:value-type="string" table:style-name="ce120">
            <text:p>2971</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5" office:value-type="string" table:style-name="ce120">
            <text:p>5</text:p>
          </table:table-cell>
          <table:table-cell office:string-value="990" office:value-type="string" table:style-name="ce120">
            <text:p>990</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18" office:value-type="string" table:style-name="ce120">
            <text:p>18</text:p>
          </table:table-cell>
          <table:table-cell office:string-value="3961" office:value-type="string" table:style-name="ce120">
            <text:p>3961</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04" office:value-type="string" table:style-name="ce120">
            <text:p>0.04</text:p>
          </table:table-cell>
          <table:table-cell office:string-value="0.48" office:value-type="string" table:style-name="ce120">
            <text:p>0.48</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05" office:value-type="string" table:style-name="ce120">
            <text:p>0.05</text:p>
          </table:table-cell>
          <table:table-cell office:string-value="0.64" office:value-type="string" table:style-name="ce120">
            <text:p>0.64</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Korea, Democratic People's Republic of" office:value-type="string" table:style-name="ce95">
            <text:p>Korea, Democratic People's Republic of</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25" office:value-type="string" table:style-name="ce180">
            <text:p>25</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07" office:value-type="string" table:style-name="ce181">
            <text:p>0.07</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52" office:value-type="string" table:style-name="ce247">
            <text:p>35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7" office:value-type="string" table:style-name="ce248">
            <text:p>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14" office:value-type="string" table:style-name="ce248">
            <text:p>1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04" office:value-type="string" table:style-name="ce249">
            <text:p>0.0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18" office:value-type="string" table:style-name="ce248">
            <text:p>18</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05" office:value-type="string" table:style-name="ce249">
            <text:p>0.0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0" office:value-type="string" table:style-name="ce250">
            <text:p>2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Korea, Democratic People's Republic of" office:value-type="string" table:style-name="ce95">
            <text:p>Korea, Democratic People's Republic of</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Korea, Democratic People's Republic of" office:value-type="string" table:style-name="ce95">
            <text:p>Korea, Democratic People's Republic of</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Korea, Democratic People's Republic of" office:value-type="string" table:style-name="ce95">
            <text:p>Korea, Democratic People's Republic of</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Korea, Democratic People's Republic of" office:value-type="string" table:style-name="ce95">
            <text:p>Korea, Democratic People's Republic of</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