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ominica" office:value-type="string" table:style-name="ce1">
            <text:p>Domin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ominica" office:value-type="string" table:style-name="ce13">
            <text:p>Domin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87" office:value-type="string" table:style-name="ce44">
            <text:p>10.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7" office:value-type="float" table:style-name="ce44">
            <text:p>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8" office:value-type="float" table:style-name="ce44">
            <text:p>1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460" office:value-type="string" table:style-name="ce44">
            <text:p>12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ominica" office:value-type="string" table:style-name="ce1">
            <text:p>Domin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43.6" office:value-type="string" table:style-name="ce44">
            <text:p>7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35.8" office:value-type="string" table:style-name="ce44">
            <text:p>5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1" office:value-type="string" table:style-name="ce44">
            <text:p>7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7.9" office:value-type="string" table:style-name="ce44">
            <text:p>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17" office:value-type="string" table:style-name="ce90">
            <text:p>3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7" office:value-type="string" table:style-name="ce44">
            <text:p>4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8" office:value-type="string" table:style-name="ce90">
            <text:p>38</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 office:value-type="string" table:style-name="ce44">
            <text:p>5</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6" office:value-type="string" table:style-name="ce112">
            <text:p>0.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01" office:value-type="string" table:style-name="ce112">
            <text:p>1.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6" office:value-type="string" table:style-name="ce120">
            <text:p>0.76</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01" office:value-type="string" table:style-name="ce120">
            <text:p>1.01</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ominica" office:value-type="string" table:style-name="ce95">
            <text:p>Domin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ominica" office:value-type="string" table:style-name="ce95">
            <text:p>Domin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8" office:value-type="string" table:style-name="ce249">
            <text:p>0.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6" office:value-type="string" table:style-name="ce249">
            <text:p>0.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01" office:value-type="string" table:style-name="ce249">
            <text:p>1.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ominica" office:value-type="string" table:style-name="ce95">
            <text:p>Domin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ominica" office:value-type="string" table:style-name="ce95">
            <text:p>Domin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ominica" office:value-type="string" table:style-name="ce95">
            <text:p>Domin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ominica" office:value-type="string" table:style-name="ce95">
            <text:p>Domin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ominica" office:value-type="string" table:style-name="ce95">
            <text:p>Domin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