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 office:value-type="string" table:style-name="ce1">
            <text:p>Niger</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Niger" office:value-type="string" table:style-name="ce15">
            <text:p>Nige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398479.0" office:value-type="float" table:style-name="ce40">
            <text:p>1398479.0</text:p>
          </table:table-cell>
          <table:table-cell office:value="1373815.0" office:value-type="float" table:style-name="ce40">
            <text:p>1373815.0</text:p>
          </table:table-cell>
          <table:table-cell office:value="2772294.0" office:value-type="float" table:style-name="ce40">
            <text:p>277229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15095.0" office:value-type="float" table:style-name="ce40">
            <text:p>1215095.0</text:p>
          </table:table-cell>
          <table:table-cell office:value="1156392.0" office:value-type="float" table:style-name="ce40">
            <text:p>1156392.0</text:p>
          </table:table-cell>
          <table:table-cell office:value="2371487.0" office:value-type="float" table:style-name="ce40">
            <text:p>237148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92731.0" office:value-type="float" table:style-name="ce40">
            <text:p>992731.0</text:p>
          </table:table-cell>
          <table:table-cell office:value="950714.0" office:value-type="float" table:style-name="ce40">
            <text:p>950714.0</text:p>
          </table:table-cell>
          <table:table-cell office:value="1943445.0" office:value-type="float" table:style-name="ce40">
            <text:p>194344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09730.0" office:value-type="float" table:style-name="ce40">
            <text:p>709730.0</text:p>
          </table:table-cell>
          <table:table-cell office:value="714063.0" office:value-type="float" table:style-name="ce40">
            <text:p>714063.0</text:p>
          </table:table-cell>
          <table:table-cell office:value="1423793.0" office:value-type="float" table:style-name="ce40">
            <text:p>142379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16559.0" office:value-type="float" table:style-name="ce40">
            <text:p>516559.0</text:p>
          </table:table-cell>
          <table:table-cell office:value="549009.0" office:value-type="float" table:style-name="ce40">
            <text:p>549009.0</text:p>
          </table:table-cell>
          <table:table-cell office:value="1065568.0" office:value-type="float" table:style-name="ce40">
            <text:p>106556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24031.0" office:value-type="float" table:style-name="ce40">
            <text:p>424031.0</text:p>
          </table:table-cell>
          <table:table-cell office:value="473760.0" office:value-type="float" table:style-name="ce40">
            <text:p>473760.0</text:p>
          </table:table-cell>
          <table:table-cell office:value="897791.0" office:value-type="float" table:style-name="ce40">
            <text:p>89779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62941.0" office:value-type="float" table:style-name="ce40">
            <text:p>362941.0</text:p>
          </table:table-cell>
          <table:table-cell office:value="412575.0" office:value-type="float" table:style-name="ce40">
            <text:p>412575.0</text:p>
          </table:table-cell>
          <table:table-cell office:value="775516.0" office:value-type="float" table:style-name="ce40">
            <text:p>77551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32962.0" office:value-type="float" table:style-name="ce40">
            <text:p>332962.0</text:p>
          </table:table-cell>
          <table:table-cell office:value="352282.0" office:value-type="float" table:style-name="ce40">
            <text:p>352282.0</text:p>
          </table:table-cell>
          <table:table-cell office:value="685244.0" office:value-type="float" table:style-name="ce40">
            <text:p>68524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96644.0" office:value-type="float" table:style-name="ce40">
            <text:p>296644.0</text:p>
          </table:table-cell>
          <table:table-cell office:value="295420.0" office:value-type="float" table:style-name="ce40">
            <text:p>295420.0</text:p>
          </table:table-cell>
          <table:table-cell office:value="592064.0" office:value-type="float" table:style-name="ce40">
            <text:p>59206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30338.0" office:value-type="float" table:style-name="ce40">
            <text:p>230338.0</text:p>
          </table:table-cell>
          <table:table-cell office:value="224239.0" office:value-type="float" table:style-name="ce40">
            <text:p>224239.0</text:p>
          </table:table-cell>
          <table:table-cell office:value="454577.0" office:value-type="float" table:style-name="ce40">
            <text:p>45457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75779.0" office:value-type="float" table:style-name="ce40">
            <text:p>175779.0</text:p>
          </table:table-cell>
          <table:table-cell office:value="169293.0" office:value-type="float" table:style-name="ce40">
            <text:p>169293.0</text:p>
          </table:table-cell>
          <table:table-cell office:value="345072.0" office:value-type="float" table:style-name="ce40">
            <text:p>34507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40750.0" office:value-type="float" table:style-name="ce40">
            <text:p>140750.0</text:p>
          </table:table-cell>
          <table:table-cell office:value="143240.0" office:value-type="float" table:style-name="ce40">
            <text:p>143240.0</text:p>
          </table:table-cell>
          <table:table-cell office:value="283990.0" office:value-type="float" table:style-name="ce40">
            <text:p>28399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7899.0" office:value-type="float" table:style-name="ce40">
            <text:p>107899.0</text:p>
          </table:table-cell>
          <table:table-cell office:value="114807.0" office:value-type="float" table:style-name="ce40">
            <text:p>114807.0</text:p>
          </table:table-cell>
          <table:table-cell office:value="222706.0" office:value-type="float" table:style-name="ce40">
            <text:p>22270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4921.0" office:value-type="float" table:style-name="ce40">
            <text:p>184921.0</text:p>
          </table:table-cell>
          <table:table-cell office:value="179133.0" office:value-type="float" table:style-name="ce40">
            <text:p>179133.0</text:p>
          </table:table-cell>
          <table:table-cell office:value="364054.0" office:value-type="float" table:style-name="ce40">
            <text:p>36405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197601E7" office:value-type="float" table:style-name="ce40">
            <text:p>1.419760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1" office:value-type="string" table:number-columns-spanned="3" table:number-rows-spanned="1" table:style-name="ce43">
            <text:p>2008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8" office:value-type="string" table:style-name="ce46">
            <text:p>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2.86" office:value-type="string" table:style-name="ce46">
            <text:p>22.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76.708" office:value-type="float" table:style-name="ce46">
            <text:p>776.7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6.4" office:value-type="float" table:style-name="ce46">
            <text:p>6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4.5" office:value-type="float" table:style-name="ce46">
            <text:p>12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4.68" office:value-type="string" table:style-name="ce46">
            <text:p>54.6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46.1" office:value-type="string" table:style-name="ce46">
            <text:p>4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14.9" office:value-type="string" table:style-name="ce46">
            <text:p>1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7.7" office:value-type="string" table:style-name="ce46">
            <text:p>1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8.0" office:value-type="string" table:style-name="ce46">
            <text:p>1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5.8" office:value-type="string" table:style-name="ce46">
            <text:p>15.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7.01" office:value-type="string" table:style-name="ce46">
            <text:p>7.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7.20" office:value-type="string" table:style-name="ce48">
            <text:p>17.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20" office:value-type="string" table:style-name="ce46">
            <text:p>7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1.8" office:value-type="string" table:style-name="ce46">
            <text:p>31.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Niger" office:value-type="string" table:style-name="ce1">
            <text:p>Nige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9.3" office:value-type="string" table:style-name="ce46">
            <text:p>3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1.7" office:value-type="string" table:style-name="ce46">
            <text:p>2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5.1" office:value-type="string" table:style-name="ce46">
            <text:p>5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3.8" office:value-type="string" table:style-name="ce46">
            <text:p>8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4.9" office:value-type="string" table:style-name="ce46">
            <text:p>4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1" office:value-type="string" table:style-name="ce46">
            <text:p>1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115" office:value-type="string" table:style-name="ce92">
            <text:p>211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4" office:value-type="string" table:style-name="ce46">
            <text:p>1.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88" office:value-type="string" table:style-name="ce92">
            <text:p>28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19" office:value-type="string" table:style-name="ce46">
            <text:p>0.1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Niger" office:value-type="string" table:style-name="ce97">
            <text:p>Niger</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Niger" office:value-type="string" table:style-name="ce97">
            <text:p>Nige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Niger" office:value-type="string" table:style-name="ce97">
            <text:p>Nige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Niger" office:value-type="string" table:style-name="ce97">
            <text:p>Nige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Niger" office:value-type="string" table:style-name="ce97">
            <text:p>Nige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Niger" office:value-type="string" table:style-name="ce97">
            <text:p>Nige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Niger" office:value-type="string" table:style-name="ce97">
            <text:p>Niger</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Niger" office:value-type="string" table:style-name="ce97">
            <text:p>Niger</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Niger" office:value-type="string" table:style-name="ce97">
            <text:p>Niger</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