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Croatia" office:value-type="string" table:style-name="ce15">
            <text:p>Croat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09885.0" office:value-type="float" table:style-name="ce40">
            <text:p>109885.0</text:p>
          </table:table-cell>
          <table:table-cell office:value="103933.0" office:value-type="float" table:style-name="ce40">
            <text:p>103933.0</text:p>
          </table:table-cell>
          <table:table-cell office:value="213818.0" office:value-type="float" table:style-name="ce40">
            <text:p>21381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06747.0" office:value-type="float" table:style-name="ce40">
            <text:p>106747.0</text:p>
          </table:table-cell>
          <table:table-cell office:value="100945.0" office:value-type="float" table:style-name="ce40">
            <text:p>100945.0</text:p>
          </table:table-cell>
          <table:table-cell office:value="207692.0" office:value-type="float" table:style-name="ce40">
            <text:p>20769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27786.0" office:value-type="float" table:style-name="ce40">
            <text:p>127786.0</text:p>
          </table:table-cell>
          <table:table-cell office:value="121995.0" office:value-type="float" table:style-name="ce40">
            <text:p>121995.0</text:p>
          </table:table-cell>
          <table:table-cell office:value="249781.0" office:value-type="float" table:style-name="ce40">
            <text:p>24978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0919.0" office:value-type="float" table:style-name="ce40">
            <text:p>130919.0</text:p>
          </table:table-cell>
          <table:table-cell office:value="124952.0" office:value-type="float" table:style-name="ce40">
            <text:p>124952.0</text:p>
          </table:table-cell>
          <table:table-cell office:value="255871.0" office:value-type="float" table:style-name="ce40">
            <text:p>25587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1929.0" office:value-type="float" table:style-name="ce40">
            <text:p>141929.0</text:p>
          </table:table-cell>
          <table:table-cell office:value="136718.0" office:value-type="float" table:style-name="ce40">
            <text:p>136718.0</text:p>
          </table:table-cell>
          <table:table-cell office:value="278647.0" office:value-type="float" table:style-name="ce40">
            <text:p>27864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9076.0" office:value-type="float" table:style-name="ce40">
            <text:p>159076.0</text:p>
          </table:table-cell>
          <table:table-cell office:value="152909.0" office:value-type="float" table:style-name="ce40">
            <text:p>152909.0</text:p>
          </table:table-cell>
          <table:table-cell office:value="311985.0" office:value-type="float" table:style-name="ce40">
            <text:p>31198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57395.0" office:value-type="float" table:style-name="ce40">
            <text:p>157395.0</text:p>
          </table:table-cell>
          <table:table-cell office:value="153340.0" office:value-type="float" table:style-name="ce40">
            <text:p>153340.0</text:p>
          </table:table-cell>
          <table:table-cell office:value="310735.0" office:value-type="float" table:style-name="ce40">
            <text:p>31073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49376.0" office:value-type="float" table:style-name="ce40">
            <text:p>149376.0</text:p>
          </table:table-cell>
          <table:table-cell office:value="147067.0" office:value-type="float" table:style-name="ce40">
            <text:p>147067.0</text:p>
          </table:table-cell>
          <table:table-cell office:value="296443.0" office:value-type="float" table:style-name="ce40">
            <text:p>29644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2169.0" office:value-type="float" table:style-name="ce40">
            <text:p>152169.0</text:p>
          </table:table-cell>
          <table:table-cell office:value="152753.0" office:value-type="float" table:style-name="ce40">
            <text:p>152753.0</text:p>
          </table:table-cell>
          <table:table-cell office:value="304922.0" office:value-type="float" table:style-name="ce40">
            <text:p>30492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57838.0" office:value-type="float" table:style-name="ce40">
            <text:p>157838.0</text:p>
          </table:table-cell>
          <table:table-cell office:value="160381.0" office:value-type="float" table:style-name="ce40">
            <text:p>160381.0</text:p>
          </table:table-cell>
          <table:table-cell office:value="318219.0" office:value-type="float" table:style-name="ce40">
            <text:p>31821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2594.0" office:value-type="float" table:style-name="ce40">
            <text:p>162594.0</text:p>
          </table:table-cell>
          <table:table-cell office:value="167481.0" office:value-type="float" table:style-name="ce40">
            <text:p>167481.0</text:p>
          </table:table-cell>
          <table:table-cell office:value="330075.0" office:value-type="float" table:style-name="ce40">
            <text:p>3300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55505.0" office:value-type="float" table:style-name="ce40">
            <text:p>155505.0</text:p>
          </table:table-cell>
          <table:table-cell office:value="161242.0" office:value-type="float" table:style-name="ce40">
            <text:p>161242.0</text:p>
          </table:table-cell>
          <table:table-cell office:value="316747.0" office:value-type="float" table:style-name="ce40">
            <text:p>31674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23065.0" office:value-type="float" table:style-name="ce40">
            <text:p>123065.0</text:p>
          </table:table-cell>
          <table:table-cell office:value="137491.0" office:value-type="float" table:style-name="ce40">
            <text:p>137491.0</text:p>
          </table:table-cell>
          <table:table-cell office:value="260556.0" office:value-type="float" table:style-name="ce40">
            <text:p>2605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97528.0" office:value-type="float" table:style-name="ce40">
            <text:p>297528.0</text:p>
          </table:table-cell>
          <table:table-cell office:value="464762.0" office:value-type="float" table:style-name="ce40">
            <text:p>464762.0</text:p>
          </table:table-cell>
          <table:table-cell office:value="762290.0" office:value-type="float" table:style-name="ce40">
            <text:p>76229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17781.0" office:value-type="float" table:style-name="ce40">
            <text:p>441778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0" office:value-type="string" table:style-name="ce46">
            <text:p>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97" office:value-type="string" table:style-name="ce46">
            <text:p>2.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2.965" office:value-type="float" table:style-name="ce46">
            <text:p>42.9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4" office:value-type="float" table:style-name="ce46">
            <text:p>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1" office:value-type="float" table:style-name="ce46">
            <text:p>5.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64" office:value-type="string" table:style-name="ce46">
            <text:p>76.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48" office:value-type="string" table:style-name="ce46">
            <text:p>1.4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9330" office:value-type="string" table:style-name="ce46">
            <text:p>1933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Croatia" office:value-type="string" table:style-name="ce1">
            <text:p>Croat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573.3" office:value-type="string" table:style-name="ce46">
            <text:p>157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8" office:value-type="string" table:style-name="ce46">
            <text:p>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33.1" office:value-type="string" table:style-name="ce46">
            <text:p>1333.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2" office:value-type="string" table:style-name="ce46">
            <text:p>0.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4.7" office:value-type="string" table:style-name="ce46">
            <text:p>84.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5.9" office:value-type="string" table:style-name="ce46">
            <text:p>9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5.3" office:value-type="string" table:style-name="ce46">
            <text:p>1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7.7" office:value-type="string" table:style-name="ce46">
            <text:p>1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5397" office:value-type="string" table:style-name="ce92">
            <text:p>25397</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5.8" office:value-type="string" table:style-name="ce46">
            <text:p>55.8</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799" office:value-type="string" table:style-name="ce92">
            <text:p>1179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5.9" office:value-type="string" table:style-name="ce46">
            <text:p>25.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Croatia" office:value-type="string" table:style-name="ce97">
            <text:p>Croati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Croatia" office:value-type="string" table:style-name="ce97">
            <text:p>Croati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Croatia" office:value-type="string" table:style-name="ce97">
            <text:p>Croat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Croatia" office:value-type="string" table:style-name="ce97">
            <text:p>Croati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Croatia" office:value-type="string" table:style-name="ce97">
            <text:p>Croati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Croatia" office:value-type="string" table:style-name="ce97">
            <text:p>Croati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Croatia" office:value-type="string" table:style-name="ce97">
            <text:p>Croati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Croatia" office:value-type="string" table:style-name="ce97">
            <text:p>Croati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