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ahamas" office:value-type="string" table:style-name="ce1">
            <text:p>Bahamas</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Bahamas" office:value-type="string" table:style-name="ce15">
            <text:p>Bahamas</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5400.0" office:value-type="float" table:style-name="ce40">
            <text:p>15400.0</text:p>
          </table:table-cell>
          <table:table-cell office:value="14000.0" office:value-type="float" table:style-name="ce40">
            <text:p>14000.0</text:p>
          </table:table-cell>
          <table:table-cell office:value="29400.0" office:value-type="float" table:style-name="ce40">
            <text:p>2940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4800.0" office:value-type="float" table:style-name="ce40">
            <text:p>14800.0</text:p>
          </table:table-cell>
          <table:table-cell office:value="14000.0" office:value-type="float" table:style-name="ce40">
            <text:p>14000.0</text:p>
          </table:table-cell>
          <table:table-cell office:value="28800.0" office:value-type="float" table:style-name="ce40">
            <text:p>2880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4200.0" office:value-type="float" table:style-name="ce40">
            <text:p>14200.0</text:p>
          </table:table-cell>
          <table:table-cell office:value="14300.0" office:value-type="float" table:style-name="ce40">
            <text:p>14300.0</text:p>
          </table:table-cell>
          <table:table-cell office:value="28500.0" office:value-type="float" table:style-name="ce40">
            <text:p>2850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5500.0" office:value-type="float" table:style-name="ce40">
            <text:p>15500.0</text:p>
          </table:table-cell>
          <table:table-cell office:value="15600.0" office:value-type="float" table:style-name="ce40">
            <text:p>15600.0</text:p>
          </table:table-cell>
          <table:table-cell office:value="31100.0" office:value-type="float" table:style-name="ce40">
            <text:p>3110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3800.0" office:value-type="float" table:style-name="ce40">
            <text:p>13800.0</text:p>
          </table:table-cell>
          <table:table-cell office:value="14600.0" office:value-type="float" table:style-name="ce40">
            <text:p>14600.0</text:p>
          </table:table-cell>
          <table:table-cell office:value="28400.0" office:value-type="float" table:style-name="ce40">
            <text:p>2840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3000.0" office:value-type="float" table:style-name="ce40">
            <text:p>13000.0</text:p>
          </table:table-cell>
          <table:table-cell office:value="13200.0" office:value-type="float" table:style-name="ce40">
            <text:p>13200.0</text:p>
          </table:table-cell>
          <table:table-cell office:value="26200.0" office:value-type="float" table:style-name="ce40">
            <text:p>2620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2500.0" office:value-type="float" table:style-name="ce40">
            <text:p>12500.0</text:p>
          </table:table-cell>
          <table:table-cell office:value="12900.0" office:value-type="float" table:style-name="ce40">
            <text:p>12900.0</text:p>
          </table:table-cell>
          <table:table-cell office:value="25400.0" office:value-type="float" table:style-name="ce40">
            <text:p>2540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3500.0" office:value-type="float" table:style-name="ce40">
            <text:p>13500.0</text:p>
          </table:table-cell>
          <table:table-cell office:value="14300.0" office:value-type="float" table:style-name="ce40">
            <text:p>14300.0</text:p>
          </table:table-cell>
          <table:table-cell office:value="27800.0" office:value-type="float" table:style-name="ce40">
            <text:p>2780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3100.0" office:value-type="float" table:style-name="ce40">
            <text:p>13100.0</text:p>
          </table:table-cell>
          <table:table-cell office:value="14100.0" office:value-type="float" table:style-name="ce40">
            <text:p>14100.0</text:p>
          </table:table-cell>
          <table:table-cell office:value="27200.0" office:value-type="float" table:style-name="ce40">
            <text:p>2720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2900.0" office:value-type="float" table:style-name="ce40">
            <text:p>12900.0</text:p>
          </table:table-cell>
          <table:table-cell office:value="13700.0" office:value-type="float" table:style-name="ce40">
            <text:p>13700.0</text:p>
          </table:table-cell>
          <table:table-cell office:value="26600.0" office:value-type="float" table:style-name="ce40">
            <text:p>2660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0600.0" office:value-type="float" table:style-name="ce40">
            <text:p>10600.0</text:p>
          </table:table-cell>
          <table:table-cell office:value="11500.0" office:value-type="float" table:style-name="ce40">
            <text:p>11500.0</text:p>
          </table:table-cell>
          <table:table-cell office:value="22100.0" office:value-type="float" table:style-name="ce40">
            <text:p>2210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7700.0" office:value-type="float" table:style-name="ce40">
            <text:p>7700.0</text:p>
          </table:table-cell>
          <table:table-cell office:value="8500.0" office:value-type="float" table:style-name="ce40">
            <text:p>8500.0</text:p>
          </table:table-cell>
          <table:table-cell office:value="16200.0" office:value-type="float" table:style-name="ce40">
            <text:p>1620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5400.0" office:value-type="float" table:style-name="ce40">
            <text:p>5400.0</text:p>
          </table:table-cell>
          <table:table-cell office:value="6100.0" office:value-type="float" table:style-name="ce40">
            <text:p>6100.0</text:p>
          </table:table-cell>
          <table:table-cell office:value="11500.0" office:value-type="float" table:style-name="ce40">
            <text:p>1150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9100.0" office:value-type="float" table:style-name="ce40">
            <text:p>9100.0</text:p>
          </table:table-cell>
          <table:table-cell office:value="12680.0" office:value-type="float" table:style-name="ce40">
            <text:p>12680.0</text:p>
          </table:table-cell>
          <table:table-cell office:value="21780.0" office:value-type="float" table:style-name="ce40">
            <text:p>2178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50980.0" office:value-type="float" table:style-name="ce40">
            <text:p>35098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5" office:value-type="string" table:style-name="ce46">
            <text:p>1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8.62" office:value-type="string" table:style-name="ce46">
            <text:p>8.6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5.325" office:value-type="float" table:style-name="ce46">
            <text:p>5.32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4.1" office:value-type="float" table:style-name="ce46">
            <text:p>14.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6.2" office:value-type="float" table:style-name="ce46">
            <text:p>16.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5.62" office:value-type="string" table:style-name="ce46">
            <text:p>75.6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8.0" office:value-type="string" table:style-name="ce46">
            <text:p>9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 office:value-type="string" table:style-name="ce46">
            <text:p>9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44.6" office:value-type="string" table:style-name="ce46">
            <text:p>44.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89" office:value-type="string" table:style-name="ce46">
            <text:p>1.8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9850" office:value-type="string" table:style-name="ce46">
            <text:p>2985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Bahamas" office:value-type="string" table:style-name="ce1">
            <text:p>Bahamas</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2473.2" office:value-type="string" table:style-name="ce46">
            <text:p>2473.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7.7" office:value-type="string" table:style-name="ce46">
            <text:p>7.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157" office:value-type="string" table:style-name="ce46">
            <text:p>115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4.2" office:value-type="string" table:style-name="ce46">
            <text:p>4.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46.8" office:value-type="string" table:style-name="ce46">
            <text:p>46.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54" office:value-type="string" table:style-name="ce46">
            <text:p>5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53.2" office:value-type="string" table:style-name="ce46">
            <text:p>53.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4.9" office:value-type="string" table:style-name="ce46">
            <text:p>14.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323" office:value-type="string" table:style-name="ce92">
            <text:p>1323</text:p>
          </table:table-cell>
          <table:table-cell office:string-value="WHO, 1998" office:value-type="string" table:style-name="ce54">
            <text:p>WHO, 199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44.7" office:value-type="string" table:style-name="ce46">
            <text:p>44.7</text:p>
          </table:table-cell>
          <table:table-cell office:string-value="WHO, 1998" office:value-type="string" table:style-name="ce54">
            <text:p>WHO, 199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312" office:value-type="string" table:style-name="ce92">
            <text:p>312</text:p>
          </table:table-cell>
          <table:table-cell office:string-value="WHO, 1998" office:value-type="string" table:style-name="ce54">
            <text:p>WHO, 199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0.5" office:value-type="string" table:style-name="ce46">
            <text:p>10.5</text:p>
          </table:table-cell>
          <table:table-cell office:string-value="WHO, 1998" office:value-type="string" table:style-name="ce54">
            <text:p>WHO, 199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Bahamas" office:value-type="string" table:style-name="ce97">
            <text:p>Bahama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Bahamas" office:value-type="string" table:style-name="ce97">
            <text:p>Bahama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Caribbean)" office:value-type="string" table:style-name="ce107">
            <text:p>(Caribb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Bahamas" office:value-type="string" table:style-name="ce97">
            <text:p>Bahamas</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Bahamas" office:value-type="string" table:style-name="ce97">
            <text:p>Bahama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Bahamas" office:value-type="string" table:style-name="ce97">
            <text:p>Bahama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Bahamas" office:value-type="string" table:style-name="ce97">
            <text:p>Bahama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Bahamas" office:value-type="string" table:style-name="ce97">
            <text:p>Bahama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Bahamas" office:value-type="string" table:style-name="ce97">
            <text:p>Bahama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Bahamas" office:value-type="string" table:style-name="ce97">
            <text:p>Bahama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Bahamas" office:value-type="string" table:style-name="ce97">
            <text:p>Bahama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Bahamas" office:value-type="string" table:style-name="ce97">
            <text:p>Bahama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Bahamas" office:value-type="string" table:style-name="ce97">
            <text:p>Bahama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Bahamas" office:value-type="string" table:style-name="ce97">
            <text:p>Bahama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Bahamas" office:value-type="string" table:style-name="ce97">
            <text:p>Bahama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Bahamas" office:value-type="string" table:style-name="ce97">
            <text:p>Bahama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Bahamas" office:value-type="string" table:style-name="ce97">
            <text:p>Bahama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Bahamas" office:value-type="string" table:style-name="ce97">
            <text:p>Bahamas</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Bahamas" office:value-type="string" table:style-name="ce97">
            <text:p>Bahamas</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Bahamas" office:value-type="string" table:style-name="ce97">
            <text:p>Bahamas</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