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lbania" office:value-type="string" table:style-name="ce15">
            <text:p>Alb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046.0" office:value-type="float" table:style-name="ce40">
            <text:p>123046.0</text:p>
          </table:table-cell>
          <table:table-cell office:value="112256.0" office:value-type="float" table:style-name="ce40">
            <text:p>112256.0</text:p>
          </table:table-cell>
          <table:table-cell office:value="235302.0" office:value-type="float" table:style-name="ce40">
            <text:p>2353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777.0" office:value-type="float" table:style-name="ce40">
            <text:p>132777.0</text:p>
          </table:table-cell>
          <table:table-cell office:value="121016.0" office:value-type="float" table:style-name="ce40">
            <text:p>121016.0</text:p>
          </table:table-cell>
          <table:table-cell office:value="253793.0" office:value-type="float" table:style-name="ce40">
            <text:p>25379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7958.0" office:value-type="float" table:style-name="ce40">
            <text:p>147958.0</text:p>
          </table:table-cell>
          <table:table-cell office:value="138350.0" office:value-type="float" table:style-name="ce40">
            <text:p>138350.0</text:p>
          </table:table-cell>
          <table:table-cell office:value="286308.0" office:value-type="float" table:style-name="ce40">
            <text:p>2863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1708.0" office:value-type="float" table:style-name="ce40">
            <text:p>161708.0</text:p>
          </table:table-cell>
          <table:table-cell office:value="152228.0" office:value-type="float" table:style-name="ce40">
            <text:p>152228.0</text:p>
          </table:table-cell>
          <table:table-cell office:value="313936.0" office:value-type="float" table:style-name="ce40">
            <text:p>3139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905.0" office:value-type="float" table:style-name="ce40">
            <text:p>147905.0</text:p>
          </table:table-cell>
          <table:table-cell office:value="147822.0" office:value-type="float" table:style-name="ce40">
            <text:p>147822.0</text:p>
          </table:table-cell>
          <table:table-cell office:value="295727.0" office:value-type="float" table:style-name="ce40">
            <text:p>29572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3683.0" office:value-type="float" table:style-name="ce40">
            <text:p>113683.0</text:p>
          </table:table-cell>
          <table:table-cell office:value="121575.0" office:value-type="float" table:style-name="ce40">
            <text:p>121575.0</text:p>
          </table:table-cell>
          <table:table-cell office:value="235258.0" office:value-type="float" table:style-name="ce40">
            <text:p>2352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976.0" office:value-type="float" table:style-name="ce40">
            <text:p>98976.0</text:p>
          </table:table-cell>
          <table:table-cell office:value="107110.0" office:value-type="float" table:style-name="ce40">
            <text:p>107110.0</text:p>
          </table:table-cell>
          <table:table-cell office:value="206086.0" office:value-type="float" table:style-name="ce40">
            <text:p>2060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1371.0" office:value-type="float" table:style-name="ce40">
            <text:p>101371.0</text:p>
          </table:table-cell>
          <table:table-cell office:value="107753.0" office:value-type="float" table:style-name="ce40">
            <text:p>107753.0</text:p>
          </table:table-cell>
          <table:table-cell office:value="209124.0" office:value-type="float" table:style-name="ce40">
            <text:p>2091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083.0" office:value-type="float" table:style-name="ce40">
            <text:p>102083.0</text:p>
          </table:table-cell>
          <table:table-cell office:value="104435.0" office:value-type="float" table:style-name="ce40">
            <text:p>104435.0</text:p>
          </table:table-cell>
          <table:table-cell office:value="206518.0" office:value-type="float" table:style-name="ce40">
            <text:p>20651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7301.0" office:value-type="float" table:style-name="ce40">
            <text:p>107301.0</text:p>
          </table:table-cell>
          <table:table-cell office:value="104187.0" office:value-type="float" table:style-name="ce40">
            <text:p>104187.0</text:p>
          </table:table-cell>
          <table:table-cell office:value="211488.0" office:value-type="float" table:style-name="ce40">
            <text:p>2114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8893.0" office:value-type="float" table:style-name="ce40">
            <text:p>88893.0</text:p>
          </table:table-cell>
          <table:table-cell office:value="84621.0" office:value-type="float" table:style-name="ce40">
            <text:p>84621.0</text:p>
          </table:table-cell>
          <table:table-cell office:value="173514.0" office:value-type="float" table:style-name="ce40">
            <text:p>1735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321.0" office:value-type="float" table:style-name="ce40">
            <text:p>72321.0</text:p>
          </table:table-cell>
          <table:table-cell office:value="68722.0" office:value-type="float" table:style-name="ce40">
            <text:p>68722.0</text:p>
          </table:table-cell>
          <table:table-cell office:value="141043.0" office:value-type="float" table:style-name="ce40">
            <text:p>1410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6104.0" office:value-type="float" table:style-name="ce40">
            <text:p>56104.0</text:p>
          </table:table-cell>
          <table:table-cell office:value="53470.0" office:value-type="float" table:style-name="ce40">
            <text:p>53470.0</text:p>
          </table:table-cell>
          <table:table-cell office:value="109574.0" office:value-type="float" table:style-name="ce40">
            <text:p>1095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370.0" office:value-type="float" table:style-name="ce40">
            <text:p>133370.0</text:p>
          </table:table-cell>
          <table:table-cell office:value="150296.0" office:value-type="float" table:style-name="ce40">
            <text:p>150296.0</text:p>
          </table:table-cell>
          <table:table-cell office:value="283666.0" office:value-type="float" table:style-name="ce40">
            <text:p>2836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161337.0" office:value-type="float" table:style-name="ce40">
            <text:p>316133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35" office:value-type="string" table:style-name="ce46">
            <text:p>5.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007" office:value-type="float" table:style-name="ce46">
            <text:p>41.0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8" office:value-type="float" table:style-name="ce46">
            <text:p>1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3" office:value-type="float" table:style-name="ce46">
            <text:p>1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92" office:value-type="string" table:style-name="ce46">
            <text:p>76.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3" office:value-type="string" table:style-name="ce46">
            <text:p>9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8" office:value-type="string" table:style-name="ce46">
            <text:p>6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3" office:value-type="string" table:style-name="ce46">
            <text:p>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3" office:value-type="string" table:style-name="ce46">
            <text:p>6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6.70" office:value-type="string" table:style-name="ce48">
            <text:p>96.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900" office:value-type="string" table:style-name="ce46">
            <text:p>89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6" office:value-type="string" table:style-name="ce46">
            <text:p>98.6</text:p>
          </table:table-cell>
          <table:table-cell office:string-value="WHO,WHO 2008-WHO 2009" office:value-type="string" table:style-name="ce54">
            <text:p>WHO,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65.2" office:value-type="string" table:style-name="ce46">
            <text:p>56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3.5" office:value-type="string" table:style-name="ce46">
            <text:p>25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4.8" office:value-type="string" table:style-name="ce46">
            <text:p>4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8" office:value-type="string" table:style-name="ce46">
            <text:p>9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5.2" office:value-type="string" table:style-name="ce46">
            <text:p>5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2746" office:value-type="string" table:style-name="ce92">
            <text:p>127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0.3" office:value-type="string" table:style-name="ce46">
            <text:p>4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626" office:value-type="string" table:style-name="ce92">
            <text:p>362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46" office:value-type="string" table:style-name="ce46">
            <text:p>11.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lbania" office:value-type="string" table:style-name="ce97">
            <text:p>Alba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lbania" office:value-type="string" table:style-name="ce97">
            <text:p>Alba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lbania" office:value-type="string" table:style-name="ce97">
            <text:p>Alb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lbania" office:value-type="string" table:style-name="ce97">
            <text:p>Alba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lbania" office:value-type="string" table:style-name="ce97">
            <text:p>Alba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lbania" office:value-type="string" table:style-name="ce97">
            <text:p>Alban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lbania" office:value-type="string" table:style-name="ce97">
            <text:p>Alban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